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4.679cm"/>
    </style:style>
    <style:style style:name="Таблица1.B" style:family="table-column">
      <style:table-column-properties style:column-width="2.2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1.7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color="#000000" style:font-name="Times New Roman" fo:font-style="italic" style:font-name-asian="Times New Roman1" style:font-style-asian="italic" style:font-name-complex="Times New Roman1"/>
    </style:style>
    <style:style style:name="P16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color="#000000"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.176cm" fo:margin-bottom="0cm" fo:line-height="100%"/>
      <style:text-properties style:font-weight-complex="bold"/>
    </style:style>
    <style:style style:name="P18" style:family="paragraph" style:parent-style-name="Standard">
      <style:paragraph-properties fo:margin-top="0.176cm" fo:margin-bottom="0cm" fo:line-height="100%" fo:text-align="center" style:justify-single-word="false"/>
      <style:text-properties style:font-weight-complex="bold"/>
    </style:style>
    <style:style style:name="P19" style:family="paragraph" style:parent-style-name="Standard">
      <style:paragraph-properties fo:margin-top="0.176cm" fo:margin-bottom="0cm" fo:line-height="100%"/>
    </style:style>
    <style:style style:name="P20" style:family="paragraph" style:parent-style-name="Standard">
      <style:paragraph-properties fo:margin-top="0.176cm" fo:margin-bottom="0cm" fo:line-height="100%"/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76cm" fo:margin-bottom="0cm" fo:line-height="100%"/>
      <style:text-properties style:font-name="Times New Roman" style:font-name-asian="Times New Roman1" style:font-name-complex="Times New Roman1" style:font-size-complex="12pt"/>
    </style:style>
    <style:style style:name="P2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font-name-complex="Times New Roman1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No_20_Spacing" style:list-style-name="WWNum4"/>
    <style:style style:name="P25" style:family="paragraph" style:parent-style-name="No_20_Spacing">
      <style:text-properties fo:color="#444444" style:font-name="Times New Roman" fo:font-size="12pt" style:font-size-asian="12pt" style:font-name-complex="Times New Roman1" style:font-size-complex="12pt"/>
    </style:style>
    <style:style style:name="P2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No_20_Spacing">
      <style:paragraph-properties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_20_Spacing">
      <style:paragraph-properties fo:text-align="justify" style:justify-single-word="false"/>
    </style:style>
    <style:style style:name="P29" style:family="paragraph" style:parent-style-name="No_20_Spacing" style:list-style-name="WWNum11">
      <style:paragraph-properties>
        <style:tab-stops>
          <style:tab-stop style:position="0.501cm"/>
        </style:tab-stops>
      </style:paragraph-properties>
    </style:style>
    <style:style style:name="P30" style:family="paragraph" style:parent-style-name="No_20_Spacing" style:list-style-name="WWNum3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List_20_Paragraph" style:list-style-name="WWNum4">
      <style:paragraph-properties fo:text-align="justify" style:justify-single-word="false"/>
    </style:style>
    <style:style style:name="P32" style:family="paragraph" style:parent-style-name="List_20_Paragraph" style:list-style-name="WWNum11">
      <style:paragraph-properties fo:text-align="justify" style:justify-single-word="false"/>
    </style:style>
    <style:style style:name="P33" style:family="paragraph" style:parent-style-name="List_20_Paragraph">
      <style:paragraph-properties fo:margin-top="0cm" fo:margin-bottom="0cm" fo:line-height="100%"/>
    </style:style>
    <style:style style:name="P34" style:family="paragraph" style:parent-style-name="List_20_Paragraph" style:list-style-name="WWNum1">
      <style:paragraph-properties fo:margin-top="0cm" fo:margin-bottom="0cm" fo:line-height="100%"/>
    </style:style>
    <style:style style:name="P3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 style:list-style-name="WWNum4">
      <style:paragraph-properties fo:margin-top="0cm" fo:margin-bottom="0cm" fo:line-height="100%"/>
    </style:style>
    <style:style style:name="P37" style:family="paragraph" style:parent-style-name="List_20_Paragraph" style:list-style-name="WWNum6">
      <style:paragraph-properties fo:margin-top="0cm" fo:margin-bottom="0cm" fo:line-height="100%"/>
    </style:style>
    <style:style style:name="P38" style:family="paragraph" style:parent-style-name="List_20_Paragraph" style:list-style-name="WWNum9">
      <style:paragraph-properties fo:margin-top="0cm" fo:margin-bottom="0cm" fo:line-height="100%"/>
    </style:style>
    <style:style style:name="P3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0" style:family="paragraph" style:parent-style-name="List_20_Paragraph">
      <style:paragraph-properties fo:margin-top="0cm" fo:margin-bottom="0cm" fo:line-height="100%"/>
      <style:text-properties fo:color="#000000" style:font-name="Times New Roman" fo:font-style="italic" style:font-name-asian="Times New Roman1" style:font-style-asian="italic" style:font-name-complex="Times New Roman1"/>
    </style:style>
    <style:style style:name="P41" style:family="paragraph" style:parent-style-name="List_20_Paragraph">
      <style:paragraph-properties fo:margin-top="0cm" fo:margin-bottom="0cm" fo:line-height="100%"/>
      <style:text-properties fo:color="#000000" style:font-name="Times New Roman" style:font-name-asian="Times New Roman1" style:font-name-complex="Times New Roman1"/>
    </style:style>
    <style:style style:name="P42" style:family="paragraph" style:parent-style-name="List_20_Paragraph" style:list-style-name="WWNum8">
      <style:paragraph-properties fo:margin-left="0.751cm" fo:margin-right="0cm" fo:margin-top="0cm" fo:margin-bottom="0cm" fo:line-height="100%" fo:text-indent="-0.153cm" style:auto-text-indent="false"/>
    </style:style>
    <style:style style:name="P43" style:family="paragraph" style:parent-style-name="List_20_Paragraph" style:list-style-name="WWNum11">
      <style:paragraph-properties fo:margin-top="0.176cm" fo:margin-bottom="0.176cm" fo:line-height="100%" fo:text-align="justify" style:justify-single-word="false"/>
    </style:style>
    <style:style style:name="P44" style:family="paragraph" style:parent-style-name="List_20_Paragraph" style:list-style-name="WWNum11">
      <style:paragraph-properties fo:margin-top="0.176cm" fo:margin-bottom="0.176cm" fo:line-height="100%"/>
    </style:style>
    <style:style style:name="P45" style:family="paragraph" style:parent-style-name="List_20_Paragraph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List_20_Paragraph" style:list-style-name="WWNum9">
      <style:paragraph-properties fo:margin-left="1.251cm" fo:margin-right="0cm" fo:margin-top="0cm" fo:margin-bottom="0cm" fo:line-height="100%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 style:font-size-complex="12pt"/>
    </style:style>
    <style:style style:name="T8" style:family="text">
      <style:text-properties style:font-name="Times New Roman" fo:font-weight="normal" style:font-name-asian="Times New Roman1" style:font-weight-asian="normal" style:font-name-complex="Times New Roman1" style:font-size-complex="12pt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language="en" fo:country="US" style:font-name-asian="Times New Roman1" style:font-name-complex="Times New Roman1"/>
    </style:style>
    <style:style style:name="T14" style:family="text">
      <style:text-properties fo:color="#444444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Анкета Дистрибьютера Компании «Услада»<text:line-break/>(</text:span><text:span text:style-name="T4">личный результат</text:span><text:span text:style-name="T2">)</text:span></text:p>
      <text:p text:style-name="Standard"><text:span text:style-name="T1">Регион, в котором Вы работаете с продукцией Компании «Услада»: __________________________ _____________________________________________________________________________________<text:line-break/>Ранг:________________________________________________________________________________ Общая продолжительность работы в Компании «Услада»:___________________________________</text:span></text:p>
      <text:p text:style-name="P1"><text:span text:style-name="T4">Достижения в работе</text:span></text:p>
      <text:p text:style-name="P2"><text:span text:style-name="T1">Уважаемый Дистрибьютер, просим Вас указать от 1 до 5 основных, на Ваш взгляд, профессиональных достижений в работе с момента начала Вашего сотрудничества с Компанией «Услада».</text:span></text:p>
      <text:p text:style-name="Standard"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Standard"><text:span text:style-name="T1">4. _______________________________________________________________________________ _________________________________________________________________________________ </text:span></text:p>
      <text:p text:style-name="Standard"><text:span text:style-name="T1">5. _______________________________________________________________________________ _________________________________________________________________________________ </text:span></text:p>
      <text:p text:style-name="P2"><text:span text:style-name="T1">С какими трудностями в работе с Компанией «Услада», Вы столкнулись за последнее время (сложный маркетинг, недостаточное обучение, нет идеологии, отсутствие поддержки от лидеров, нечестность партнёров, сложности в аргументации при продаже продукции компании, плохо работающий региональный офис, низкий уровень доверия среди дистрибьютеров, труднодостижимые перспективы, нехватка ассортимента и др.?). Указывайте всё, что считаете нужным и важным:</text:span></text:p>
      <text:p text:style-name="Standard"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Standard"><text:span text:style-name="T1">4. _______________________________________________________________________________ _________________________________________________________________________________ </text:span></text:p>
      <text:p text:style-name="Standard"><text:span text:style-name="T1">5. _______________________________________________________________________________ _________________________________________________________________________________ </text:span></text:p>
      <text:p text:style-name="P5"/>
      <text:p text:style-name="P2"><text:span text:style-name="T1">Расскажите о том, какие Вы видите конкретные личные причины, связанные непосредственно с Вами, которые мешают Вам достигать лучших результатов в работе с Компанией (если таковые </text:span><text:soft-page-break/><text:span text:style-name="T1">имеются, например, <text:s/>недостаточное знание продукта, нехватка времени, неуверенность в собственных силах, отсутствие достаточной мотивации, нет поддержки в семье, и т.п.)</text:span></text:p>
      <text:p text:style-name="Standard"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Standard"><text:span text:style-name="T1">4. _______________________________________________________________________________ _________________________________________________________________________________ </text:span></text:p>
      <text:p text:style-name="Standard"><text:span text:style-name="T1">5. _______________________________________________________________________________ _________________________________________________________________________________ </text:span></text:p>
      <text:p text:style-name="P2"><text:span text:style-name="T1">Нравиться ли Вам Компания, готовы ли Вы её активно рекомендовать другим людям?</text:span></text:p>
      <text:list xml:id="list4805929301166443745" text:style-name="WWNum1">
        <text:list-item>
          <text:p text:style-name="P34"><text:span text:style-name="T9">Да, абсолютно</text:span></text:p>
        </text:list-item>
        <text:list-item>
          <text:p text:style-name="P34"><text:span text:style-name="T9">Скорее да, чем нет</text:span></text:p>
        </text:list-item>
        <text:list-item>
          <text:p text:style-name="P34"><text:span text:style-name="T9">Компания – да, руководство и лидеры - нет</text:span></text:p>
        </text:list-item>
        <text:list-item>
          <text:p text:style-name="P34"><text:span text:style-name="T9">Не особо, но других вариантов для заработка у меня пока нет</text:span></text:p>
        </text:list-item>
        <text:list-item>
          <text:p text:style-name="P35"><text:span text:style-name="T9">Нет, хочу перейти в другую компанию</text:span></text:p>
        </text:list-item>
        <text:list-item>
          <text:p text:style-name="P35"><text:span text:style-name="T9">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39"/>
      <text:p text:style-name="P2"><text:span text:style-name="T1">Считаете ли Вы себя хорошо подготовленным Дистрибьютером Компании «Услада», способным представлять её на любом уровне?</text:span></text:p>
      <text:list xml:id="list33444237" text:continue-numbering="true" text:style-name="WWNum1">
        <text:list-item>
          <text:p text:style-name="P34"><text:span text:style-name="T9">Да </text:span></text:p>
        </text:list-item>
        <text:list-item>
          <text:p text:style-name="P34"><text:span text:style-name="T9">Скорее да, чем нет</text:span></text:p>
        </text:list-item>
        <text:list-item>
          <text:p text:style-name="P34"><text:span text:style-name="T9">Нет, но стремлюсь</text:span></text:p>
        </text:list-item>
        <text:list-item>
          <text:p text:style-name="P34"><text:span text:style-name="T9">Нет</text:span></text:p>
        </text:list-item>
      </text:list>
      <text:p text:style-name="P8"/>
      <text:p text:style-name="P10"><text:span text:style-name="T9">Поставьте себе оценку по 10-ти бальной шкале (достигнутый на сегодня уровень Вашей собственной подготовки <text:s/>и готовности к качественной презентационной деятельности от имени Компании. Здесь 10-ть это максимальная оценка, а 1 –это минимальная оценка)</text:span></text:p>
      <text:p text:style-name="P8"/>
      <text:p text:style-name="P9"><text:span text:style-name="T9">Ваша оценка ____________________________</text:span></text:p>
      <text:p text:style-name="P8"/>
      <text:p text:style-name="P2"><text:span text:style-name="T1">Что помогает Вам справляться с задачами по продвижению продукции Компании «Услада»?</text:span></text:p>
      <text:p text:style-name="Standard"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P2"><text:span text:style-name="T1">Что ещё мешает Вам демонстрировать максимум своих личных способностей и <text:s/>возможностей, на что Вы хотели бы обратить внимание лидеров и руководства Компании?</text:span></text:p>
      <text:p text:style-name="Standard"><text:soft-page-break/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P6"/>
      <text:p text:style-name="P1"><text:span text:style-name="T2">Анкета Дистрибьютера Компании «Услада»</text:span></text:p>
      <text:p text:style-name="P1"><text:span text:style-name="T2">(</text:span><text:span text:style-name="T4">удовлетворенность рабочим процессом</text:span><text:span text:style-name="T2">)</text:span></text:p>
      <text:p text:style-name="Standard"><text:span text:style-name="T1">Регион, в котором Вы работаете с продукцией Компании «Услада»: _____________________________________________________________________________________ <text:line-break/>Ранг:________________________________________________________________________________</text:span> <text:span text:style-name="T1">Общая продолжительность работы в компании «Услада»:___________________________________</text:span></text:p>
      <text:list xml:id="list3828003676512586993" text:style-name="WWNum4">
        <text:list-item>
          <text:p text:style-name="P31"><text:span text:style-name="T1">Устраивает ли Вас Ваш региональный офис Компании?</text:span></text:p>
        </text:list-item>
      </text:list>
      <text:list xml:id="list33455019" text:continue-list="list33444237" text:style-name="WWNum1">
        <text:list-item>
          <text:p text:style-name="P34"><text:span text:style-name="T9">Да </text:span></text:p>
        </text:list-item>
        <text:list-item>
          <text:p text:style-name="P34"><text:span text:style-name="T9">Скорее да, чем нет</text:span></text:p>
        </text:list-item>
        <text:list-item>
          <text:p text:style-name="P34"><text:span text:style-name="T9">Нет, но терпимо</text:span></text:p>
        </text:list-item>
        <text:list-item>
          <text:p text:style-name="P34"><text:span text:style-name="T9">Нет</text:span></text:p>
        </text:list-item>
      </text:list>
      <text:p text:style-name="P33"><text:span text:style-name="T9">Ваш комментарий к ответу, чего ещё не хватает или что нужно, на Ваш взгляд, изменить либо улучшить в региональном офисе Компании</text:span><text:span text:style-name="T10"> ____________________________________________________________________________________________________________________________________________________________</text:span></text:p>
      <text:p text:style-name="P33"><text:span text:style-name="T10">______________________________________________________________________________</text:span></text:p>
      <text:p text:style-name="P8"/>
      <text:list xml:id="list33459061" text:continue-list="list3828003676512586993" text:style-name="WWNum4">
        <text:list-item>
          <text:p text:style-name="P31"><text:span text:style-name="T1">Устраивают ли Вас условия работы в целом (требования к объёму продаж, регламенты, атмосфера, коллектив)?</text:span></text:p>
        </text:list-item>
      </text:list>
      <text:list xml:id="list33440808" text:continue-list="list33455019" text:style-name="WWNum1">
        <text:list-item>
          <text:p text:style-name="P34"><text:span text:style-name="T9">Да </text:span></text:p>
        </text:list-item>
        <text:list-item>
          <text:p text:style-name="P34"><text:span text:style-name="T9">Скорее да, чем нет</text:span></text:p>
        </text:list-item>
        <text:list-item>
          <text:p text:style-name="P34"><text:span text:style-name="T9">Нет, но терпимо</text:span></text:p>
        </text:list-item>
        <text:list-item>
          <text:p text:style-name="P34"><text:span text:style-name="T9">Нет</text:span></text:p>
        </text:list-item>
      </text:list>
      <text:p text:style-name="P33"><text:span text:style-name="T9">Ваш комментарий к ответу </text:span><text:span text:style-name="T10"><text:s/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0"/>
      <text:list xml:id="list33450655" text:continue-list="list33459061" text:style-name="WWNum4">
        <text:list-item>
          <text:p text:style-name="P36"><text:span text:style-name="T5">Устраивает ли Ваш текущий доход?</text:span></text:p>
        </text:list-item>
      </text:list>
      <text:list xml:id="list7797374462855333042" text:style-name="WWNum6">
        <text:list-item>
          <text:p text:style-name="P37"><text:span text:style-name="T9">Да </text:span></text:p>
        </text:list-item>
        <text:list-item>
          <text:p text:style-name="P37"><text:span text:style-name="T9">Скорее да, чем нет</text:span></text:p>
        </text:list-item>
        <text:list-item>
          <text:p text:style-name="P37"><text:span text:style-name="T9">Нет, но терпимо</text:span></text:p>
        </text:list-item>
        <text:list-item>
          <text:p text:style-name="P37"><text:span text:style-name="T9">Нет</text:span></text:p>
        </text:list-item>
      </text:list>
      <text:p text:style-name="P14"><text:span text:style-name="T9">Ваш комментарий к ответу </text:span><text:span text:style-name="T10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/>
      <text:list xml:id="list33467255" text:continue-list="list33450655" text:style-name="WWNum4">
        <text:list-item>
          <text:p text:style-name="P36"><text:span text:style-name="T5">Устраивает ли Вас продукция Компании «Услада»?</text:span></text:p>
        </text:list-item>
      </text:list>
      <text:list xml:id="list3513744821975978196" text:style-name="WWNum8">
        <text:list-item>
          <text:p text:style-name="P42"><text:span text:style-name="T9">Да </text:span></text:p>
        </text:list-item>
        <text:list-item>
          <text:p text:style-name="P42"><text:soft-page-break/><text:span text:style-name="T9">Скорее да, чем нет</text:span></text:p>
        </text:list-item>
        <text:list-item>
          <text:p text:style-name="P42"><text:span text:style-name="T9">Нет, но терпимо</text:span></text:p>
        </text:list-item>
        <text:list-item>
          <text:p text:style-name="P42"><text:span text:style-name="T9">Нет</text:span></text:p>
        </text:list-item>
      </text:list>
      <text:p text:style-name="P14"><text:span text:style-name="T9">Ваш комментарий </text:span><text:span text:style-name="T10"><text:s/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/>
      <text:list xml:id="list33462887" text:continue-list="list33467255" text:style-name="WWNum4">
        <text:list-item>
          <text:p text:style-name="P24"><text:span text:style-name="T5">Устраивают ли Вас взаимоотношения с лидерами и дистрибьютерами?</text:span></text:p>
        </text:list-item>
      </text:list>
      <text:list xml:id="list4363654668401265549" text:style-name="WWNum9">
        <text:list-item>
          <text:p text:style-name="P38"><text:span text:style-name="T9">Да </text:span></text:p>
        </text:list-item>
        <text:list-item>
          <text:p text:style-name="P38"><text:span text:style-name="T9">Скорее да, чем нет</text:span></text:p>
        </text:list-item>
        <text:list-item>
          <text:p text:style-name="P38"><text:span text:style-name="T9">Нет, но терпимо</text:span></text:p>
        </text:list-item>
        <text:list-item>
          <text:p text:style-name="P38"><text:span text:style-name="T9">Нет</text:span></text:p>
        </text:list-item>
      </text:list>
      <text:p text:style-name="P14"><text:span text:style-name="T9">Ваш комментарий </text:span><text:span text:style-name="T10"><text:s/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41"/>
      <text:list xml:id="list3282743161672262259" text:style-name="WWNum3">
        <text:list-item>
          <text:p text:style-name="P30"><text:span text:style-name="T11">Что Вы больше всего цените в своей работе с Компанией «Услада»?</text:span></text:p>
        </text:list-item>
      </text:list>
      <text:p text:style-name="Standard"><text:span text:style-name="T1">__________________________________________________________________________________<text:line-break/>_________________________________________________________________________________ _________________________________________________________________________________</text:span></text:p>
      <text:p text:style-name="P25"/>
      <text:list xml:id="list33459876" text:continue-numbering="true" text:style-name="WWNum3">
        <text:list-item>
          <text:p text:style-name="P30"><text:span text:style-name="T12">Что можно нового внести в процесс работы?</text:span></text:p>
        </text:list-item>
      </text:list>
      <text:p text:style-name="Standard"><text:span text:style-name="T1">__________________________________________________________________________________<text:line-break/>_________________________________________________________________________________ _________________________________________________________________________________</text:span></text:p>
      <text:p text:style-name="P3"/>
      <text:p text:style-name="No_20_Spacing"><text:span text:style-name="T5">3. Как Вы оцениваете возможность своей самореализации в Компании «Услада»?</text:span></text:p>
      <text:p text:style-name="Standard"><text:span text:style-name="T1">__________________________________________________________________________________<text:line-break/>_________________________________________________________________________________ _________________________________________________________________________________</text:span></text:p>
      <text:p text:style-name="P3"/>
      <text:p text:style-name="No_20_Spacing"><text:span text:style-name="T5">4. Как Вы относитесь к совместному неформальному общению с руководством, лидерами, партнёрами?</text:span></text:p>
      <text:p text:style-name="Standard"><text:span text:style-name="T1">__________________________________________________________________________________<text:line-break/>_________________________________________________________________________________ </text:span></text:p>
      <text:p text:style-name="P26"/>
      <text:p text:style-name="P28"><text:span text:style-name="T5">5. Опишите, какое неформальное событие, организуемое для всех дистрибьютеров, стало бы Вам наиболее интересным (совместная встреча в Сочи, либо на Алтае, поездка за границу, морской круиз, совместный банкет с концертной программой, <text:s/>и т.д.).</text:span></text:p>
      <text:p text:style-name="Standard"><text:span text:style-name="T1">__________________________________________________________________________________<text:line-break/>__________________________________________________________________________________ __________________________________________________________________________________</text:span></text:p>
      <text:p text:style-name="P27"/>
      <text:p text:style-name="P6"/>
      <text:p text:style-name="P6"/>
      <text:p text:style-name="P6"><text:soft-page-break/></text:p>
      <text:p text:style-name="P6"/>
      <text:p text:style-name="P1"><text:span text:style-name="T2">Анкета Дистрибьютера Компании «Услада»<text:line-break/>(мотивация, цели и смыслы деятельности)</text:span></text:p>
      <text:p text:style-name="Standard"><text:span text:style-name="T1">Ф.И.О_______________________________________________________________________________Регион:__________ ____________________________________________________________________ <text:line-break/>Ранг:________________________________________________________________________________ Общая продолжительность работы в Компании «Услада»:___________________________________</text:span></text:p>
      <text:list xml:id="list5939911195431575976" text:style-name="WWNum11">
        <text:list-item>
          <text:p text:style-name="P29"><text:span text:style-name="T5">Расскажите <text:s/>о своих увлечениях (хобби):</text:span></text:p>
        </text:list-item>
      </text:list>
      <text:p text:style-name="P13"><text:span text:style-name="T14">_____________________________________________________________________________</text:span></text:p>
      <text:p text:style-name="P13"><text:span text:style-name="T14">_____________________________________________________________________________</text:span></text:p>
      <text:list xml:id="list33468033" text:continue-numbering="true" text:style-name="WWNum11">
        <text:list-item>
          <text:p text:style-name="P43"><text:span text:style-name="T6">Выскажите своё мнение по дополнительной мотивации, может ли она способствовать повышению эффективности работы вас лично</text:span></text:p>
        </text:list-item>
      </text:list>
      <text:p text:style-name="P45"/>
      <text:list xml:id="list33446457" text:continue-list="list4363654668401265549" text:style-name="WWNum9">
        <text:list-item>
          <text:p text:style-name="P46"><text:span text:style-name="T9">Да </text:span></text:p>
        </text:list-item>
        <text:list-item>
          <text:p text:style-name="P46"><text:span text:style-name="T9">Скорее да, чем нет</text:span></text:p>
        </text:list-item>
        <text:list-item>
          <text:p text:style-name="P46"><text:span text:style-name="T9">Нет</text:span></text:p>
        </text:list-item>
        <text:list-item>
          <text:p text:style-name="P46"><text:span text:style-name="T9">Затрудняюсь ответить<text:line-break/></text:span></text:p>
        </text:list-item>
      </text:list>
      <text:list xml:id="list33452632" text:continue-list="list33468033" text:style-name="WWNum11">
        <text:list-item>
          <text:p text:style-name="P44"><text:span text:style-name="T6">Какой из видов мотивации Вас интересует в большей степени (расставить баллы от 10 до 1, где 10 – самый интересный, 1- наименее интересный)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8">Виды поощрений</text:span></text:p>
          </table:table-cell>
          <table:table-cell table:style-name="Таблица1.A1" office:value-type="string">
            <text:p text:style-name="P18"><text:span text:style-name="T8">Балл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8">1. Доплаты (премии, бонусы) за нефинансовые результаты (проводимые вебинары, выездные промоушены продукции Компании и т.д.)</text:span></text:p>
          </table:table-cell>
          <table:table-cell table:style-name="Таблица1.A2" office:value-type="string">
            <text:p text:style-name="P19"><text:span text:style-name="T7"> 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8">2. Обучение (курсы, тренинги, семинары, учеба) за счет Компании</text:span></text:p>
          </table:table-cell>
          <table:table-cell table:style-name="Таблица1.A1" office:value-type="string">
            <text:p text:style-name="P19"><text:span text:style-name="T7"> 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8">3. Организация корпоративных праздников (походы в ресторан, совместные развлечения, выезды на природу и т.д.)</text:span></text:p>
          </table:table-cell>
          <table:table-cell table:style-name="Таблица1.A2" office:value-type="string">
            <text:p text:style-name="P19"><text:span text:style-name="T7"> 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8">4. Бесплатная или частичная оплата путешествий, путевок</text:span></text:p>
          </table:table-cell>
          <table:table-cell table:style-name="Таблица1.A1" office:value-type="string">
            <text:p text:style-name="P19"><text:span text:style-name="T7"> 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8">5. Сувенирная продукция (персональные брендированные подарки)</text:span></text:p>
          </table:table-cell>
          <table:table-cell table:style-name="Таблица1.A2" office:value-type="string">
            <text:p text:style-name="P19"><text:span text:style-name="T7"> </text:span></text:p>
          </table:table-cell>
        </table:table-row>
        <table:table-row table:style-name="Таблица1.7">
          <table:table-cell table:style-name="Таблица1.A1" office:value-type="string">
            <text:p text:style-name="P17"><text:span text:style-name="T8">6. Спорт, салоны красоты, бассейн и т.п.</text:span></text:p>
          </table:table-cell>
          <table:table-cell table:style-name="Таблица1.A1" office:value-type="string">
            <text:p text:style-name="P19"><text:span text:style-name="T7"> 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8">7</text:span><text:bookmark text:name="_GoBack"/><text:span text:style-name="T8">. Билеты в театр, кино, на концерты</text:span>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4"/>
      <text:list xml:id="list33448089" text:continue-numbering="true" text:style-name="WWNum11">
        <text:list-item>
          <text:p text:style-name="P32"><text:span text:style-name="T1">В случае достижения Вами высокого ранга в Компании, какое персональное вознаграждение Вы хотели бы получить (</text:span><text:span text:style-name="T3">пишите все, что угодно. Вероятно, у Вас есть мечта…)</text:span></text:p>
        </text:list-item>
      </text:list>
      <text:p text:style-name="Standard"><text:span text:style-name="T1">Вариант 1. _______________________________________________________________________________ _________________________________________________________________________________ </text:span></text:p>
      <text:p text:style-name="Standard"><text:span text:style-name="T1">Вариант 2. _______________________________________________________________________________ _________________________________________________________________________________ </text:span></text:p>
      <text:p text:style-name="P2"><text:soft-page-break/><text:span text:style-name="T1">Опишите главный смысл (сверхцель) Вашей деятельности в Компании «Услада» (заработать много денег, помочь семье, посмотреть Мир, самореализоваться и т.д.)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1"><text:span text:style-name="T4">Цели в профессиональной деятельности</text:span></text:p>
      <text:p text:style-name="P2"><text:span text:style-name="T1">Расскажите о своих основных целях в работе с Компанией «Услада», которые Вы ставите перед собой на ближайший год (подготовить новый вид презентации продукции, разработать и предложить новый дизайн логотипа, предложить свои улучшения в маркетинговом плане, содействовать улучшению оформления регионального офиса, начать вести вебинары, проводить периодическое анкетирование новых дистрибьютеров и др). </text:span></text:p>
      <text:p text:style-name="Standard"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Standard"><text:span text:style-name="T1">4. _______________________________________________________________________________ _________________________________________________________________________________ </text:span></text:p>
      <text:p text:style-name="Standard"><text:span text:style-name="T1">5. _______________________________________________________________________________ _________________________________________________________________________________ </text:span></text:p>
      <text:p text:style-name="P2"><text:span text:style-name="T1">Готовы ли Вы к расширению круга выполняемых задач? (каких именно, в рамках Вашей деятельности в Компании «Услада») </text:span></text:p>
      <text:list xml:id="list33462469" text:continue-list="list33440808" text:style-name="WWNum1">
        <text:list-item>
          <text:p text:style-name="P34"><text:span text:style-name="T9">Да, комментарий:</text:span></text:p>
        </text:list-item>
      </text:list>
      <text:p text:style-name="Standard"><text:span text:style-name="T1">__________________________________________________________________________________<text:line-break/>_________________________________________________________________________________ _________________________________________________________________________________</text:span></text:p>
      <text:list xml:id="list33436552" text:continue-numbering="true" text:style-name="WWNum1">
        <text:list-item>
          <text:p text:style-name="P34"><text:span text:style-name="T9">Нет</text:span><text:span text:style-name="T13"><text:line-break/></text:span></text:p>
        </text:list-item>
      </text:list>
      <text:p text:style-name="Standard"><text:span text:style-name="T1">Расскажите о <text:s/>своих перспективных целях (3 – 5 лет) <text:s/>в развитии собственной карьеры в компании «Услада»? </text:span></text:p>
      <text:list xml:id="list33453460" text:continue-numbering="true" text:style-name="WWNum1">
        <text:list-item>
          <text:p text:style-name="P34"><text:span text:style-name="T1">Стать (обрести ранг) ______________________________________________________________________________ ______________________________________________________________________________</text:span></text:p>
        </text:list-item>
        <text:list-item>
          <text:p text:style-name="P34"><text:span text:style-name="T1">Открыть офисы/ запустить авторские вебинары <text:s/>по продукции /по <text:s/>маркетингу ______________________________________________________________________________ ______________________________________________________________________________</text:span></text:p>
        </text:list-item>
        <text:list-item>
          <text:p text:style-name="P34"><text:span text:style-name="T1">Окончить курсы, получить сертификаты (дипломы) (укажите какие) ____________________________________________________________________________________________________________________________________________________________</text:span></text:p>
        </text:list-item>
      </text:list>
      <text:p text:style-name="P41"/>
      <text:list xml:id="list33465317" text:continue-numbering="true" text:style-name="WWNum1">
        <text:list-item>
          <text:p text:style-name="P34"><text:span text:style-name="T1">Добиться ежемесячного дохода <text:s/>в размере <text:s/>__________________________ руб.</text:span></text:p>
        </text:list-item>
      </text:list>
      <text:p text:style-name="Standard"><text:soft-page-break/><text:span text:style-name="T1"><text:line-break/></text:span></text:p>
      <text:p text:style-name="Standard"><text:span text:style-name="T1">Способны ли Вы управлять структурой дистрибьютеров? </text:span></text:p>
      <text:list xml:id="list33454405" text:continue-numbering="true" text:style-name="WWNum1">
        <text:list-item>
          <text:p text:style-name="P34"><text:span text:style-name="T9">Да, комментарий:</text:span></text:p>
        </text:list-item>
      </text:list>
      <text:p text:style-name="Standard"><text:span text:style-name="T1">__________________________________________________________________________________<text:line-break/>_________________________________________________________________________________ _________________________________________________________________________________</text:span></text:p>
      <text:list xml:id="list33447703" text:continue-numbering="true" text:style-name="WWNum1">
        <text:list-item>
          <text:p text:style-name="P34"><text:span text:style-name="T9">Нет</text:span></text:p>
        </text:list-item>
      </text:list>
      <text:p text:style-name="P8"/>
      <text:p text:style-name="P8"/>
      <text:p text:style-name="Standard"><text:span text:style-name="T1">6. Скажите Вам нравиться развиваться, заниматься самообразованием. Как Вы это делаете? </text:span></text:p>
      <text:list xml:id="list33466114" text:continue-numbering="true" text:style-name="WWNum1">
        <text:list-item>
          <text:p text:style-name="P34"><text:span text:style-name="T9">Да, комментарий:</text:span></text:p>
        </text:list-item>
      </text:list>
      <text:p text:style-name="Standard"><text:span text:style-name="T1">__________________________________________________________________________________<text:line-break/>_________________________________________________________________________________ _________________________________________________________________________________</text:span></text:p>
      <text:list xml:id="list33464739" text:continue-numbering="true" text:style-name="WWNum1">
        <text:list-item>
          <text:p text:style-name="P34"><text:span text:style-name="T9">Нет</text:span></text:p>
        </text:list-item>
      </text:list>
      <text:p text:style-name="P11"/>
      <text:p text:style-name="P11"/>
      <text:p text:style-name="Standard"><text:span text:style-name="T1">Расскажите, чтобы Вы хотели изменить в региональной структуре, в региональном офисе, в маркетинге, в Компании, во взаимоотношениях с партнёрами и др. </text:span></text:p>
      <text:p text:style-name="Standard"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Standard"><text:span text:style-name="T1">4. _______________________________________________________________________________ _________________________________________________________________________________ </text:span></text:p>
      <text:p text:style-name="Standard"><text:span text:style-name="T1">5. _______________________________________________________________________________ _________________________________________________________________________________ </text:span></text:p>
      <text:p text:style-name="P12"/>
      <text:p text:style-name="P12"/>
      <text:p text:style-name="P1"><text:span text:style-name="T2">Есть ли у Вас вопросы к руководству? Задавайте их без стеснения, Вам обязательно ответят и найдут нужное решение!</text:span></text:p>
      <text:p text:style-name="Standard"><text:span text:style-name="T1">1. _______________________________________________________________________________ _________________________________________________________________________________ </text:span></text:p>
      <text:p text:style-name="Standard"><text:span text:style-name="T1">2. _______________________________________________________________________________ _________________________________________________________________________________ </text:span></text:p>
      <text:p text:style-name="Standard"><text:span text:style-name="T1">3. _______________________________________________________________________________ _________________________________________________________________________________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☐" text:bullet-char="☐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☐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vskaya</meta:initial-creator>
    <dc:creator>User</dc:creator>
    <meta:editing-cycles>28</meta:editing-cycles>
    <meta:print-date>2017-04-03T11:05:00</meta:print-date>
    <meta:creation-date>2019-03-03T09:45:00</meta:creation-date>
    <dc:date>2019-03-18T10:06:00</dc:date>
    <meta:editing-duration>PT1M37S</meta:editing-duration>
    <meta:generator>OpenOffice/4.1.2$Win32 OpenOffice.org_project/412m3$Build-9782</meta:generator>
    <meta:document-statistic meta:table-count="1" meta:image-count="0" meta:object-count="0" meta:page-count="7" meta:paragraph-count="153" meta:word-count="1063" meta:character-count="1714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