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1" svg:font-family="Arial" style:font-family-generic="swiss"/>
    <style:font-face style:name="Mangal" svg:font-family="Mangal" style:font-family-generic="swiss"/>
    <style:font-face style:name="Courier New" svg:font-family="'Courier New'" style:font-adornments="Обычный"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97" svg:font-family="font397"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3.489cm"/>
    </style:style>
    <style:style style:name="Таблица1.B" style:family="table-column">
      <style:table-column-properties style:column-width="6.294cm"/>
    </style:style>
    <style:style style:name="Таблица1.C" style:family="table-column">
      <style:table-column-properties style:column-width="7.1cm"/>
    </style:style>
    <style:style style:name="Таблица1.1" style:family="table-row">
      <style:table-row-properties style:keep-together="true" fo:keep-together="auto"/>
    </style:style>
    <style:style style:name="Таблица1.A1" style:family="table-cell">
      <style:table-cell-properties fo:background-color="#ffffff" fo:padding-left="0.182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WWNum84"/>
    <style:style style:name="P3" style:family="paragraph" style:parent-style-name="Standard">
      <style:paragraph-properties fo:text-align="justify" style:justify-single-word="false"/>
    </style:style>
    <style:style style:name="P4" style:family="paragraph" style:parent-style-name="Standard" style:list-style-name="WWNum84">
      <style:paragraph-properties fo:text-align="justify" style:justify-single-word="false"/>
    </style:style>
    <style:style style:name="P5" style:family="paragraph" style:parent-style-name="Standard" style:list-style-name="WWNum43">
      <style:paragraph-properties fo:text-align="justify" style:justify-single-word="false"/>
    </style:style>
    <style:style style:name="P6" style:family="paragraph" style:parent-style-name="Standard" style:list-style-name="WWNum60">
      <style:paragraph-properties fo:text-align="justify" style:justify-single-word="false"/>
    </style:style>
    <style:style style:name="P7" style:family="paragraph" style:parent-style-name="Standard" style:list-style-name="WWNum61">
      <style:paragraph-properties fo:text-align="justify" style:justify-single-word="false"/>
    </style:style>
    <style:style style:name="P8" style:family="paragraph" style:parent-style-name="Standard" style:list-style-name="WWNum62">
      <style:paragraph-properties fo:text-align="justify" style:justify-single-word="false"/>
    </style:style>
    <style:style style:name="P9" style:family="paragraph" style:parent-style-name="Standard">
      <style:paragraph-properties style:line-height-at-least="0.176cm" fo:text-align="justify" style:justify-single-word="false"/>
    </style:style>
    <style:style style:name="P10" style:family="paragraph" style:parent-style-name="Standard" style:list-style-name="WWNum53">
      <style:paragraph-properties style:line-height-at-least="0.176cm" fo:text-align="justify" style:justify-single-word="false"/>
    </style:style>
    <style:style style:name="P11" style:family="paragraph" style:parent-style-name="Standard" style:list-style-name="WWNum82">
      <style:paragraph-properties style:line-height-at-least="0.176cm" fo:text-align="justify" style:justify-single-word="false"/>
    </style:style>
    <style:style style:name="P12" style:family="paragraph" style:parent-style-name="Standard">
      <style:paragraph-properties fo:margin-top="0cm" fo:margin-bottom="0cm" style:line-height-at-least="0.176cm" fo:text-align="justify" style:justify-single-word="false"/>
    </style:style>
    <style:style style:name="P13" style:family="paragraph" style:parent-style-name="Standard" style:list-style-name="WWNum25">
      <style:paragraph-properties fo:margin-top="0cm" fo:margin-bottom="0cm" style:line-height-at-least="0.176cm" fo:text-align="justify" style:justify-single-word="false"/>
    </style:style>
    <style:style style:name="P14" style:family="paragraph" style:parent-style-name="Standard" style:list-style-name="WWNum26">
      <style:paragraph-properties fo:margin-top="0cm" fo:margin-bottom="0cm" style:line-height-at-least="0.176cm" fo:text-align="justify" style:justify-single-word="false"/>
    </style:style>
    <style:style style:name="P15" style:family="paragraph" style:parent-style-name="Standard" style:list-style-name="WWNum27">
      <style:paragraph-properties fo:margin-top="0cm" fo:margin-bottom="0cm" style:line-height-at-least="0.176cm" fo:text-align="justify" style:justify-single-word="false"/>
    </style:style>
    <style:style style:name="P16" style:family="paragraph" style:parent-style-name="Standard" style:list-style-name="WWNum28">
      <style:paragraph-properties fo:margin-top="0cm" fo:margin-bottom="0cm" style:line-height-at-least="0.176cm" fo:text-align="justify" style:justify-single-word="false"/>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Standard">
      <style:paragraph-properties fo:margin-left="1.249cm" fo:margin-right="0cm" fo:text-align="justify" style:justify-single-word="false" fo:text-indent="0cm" style:auto-text-indent="false"/>
    </style:style>
    <style:style style:name="P19" style:family="paragraph" style:parent-style-name="Standard">
      <style:paragraph-properties fo:margin-left="1.27cm" fo:margin-right="0cm" fo:text-align="justify" style:justify-single-word="false" fo:text-indent="0cm"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Text_20_body">
      <style:paragraph-properties fo:text-align="justify" style:justify-single-word="false"/>
    </style:style>
    <style:style style:name="P22" style:family="paragraph" style:parent-style-name="Text_20_body" style:list-style-name="WWNum79">
      <style:paragraph-properties fo:text-align="justify" style:justify-single-word="false"/>
    </style:style>
    <style:style style:name="P23" style:family="paragraph" style:parent-style-name="Heading_20_2">
      <style:paragraph-properties fo:text-align="justify" style:justify-single-word="false"/>
    </style:style>
    <style:style style:name="P24" style:family="paragraph" style:parent-style-name="Heading_20_2" style:list-style-name="WWNum68">
      <style:paragraph-properties fo:text-align="justify" style:justify-single-word="false"/>
    </style:style>
    <style:style style:name="P25" style:family="paragraph" style:parent-style-name="Heading_20_2">
      <style:paragraph-properties fo:margin-left="1.016cm" fo:margin-right="0cm" fo:margin-top="0.071cm" fo:margin-bottom="0cm" fo:text-align="justify" style:justify-single-word="false" fo:text-indent="-1.016cm" style:auto-text-indent="false">
        <style:tab-stops>
          <style:tab-stop style:position="2.032cm"/>
        </style:tab-stops>
      </style:paragraph-properties>
    </style:style>
    <style:style style:name="P26" style:family="paragraph" style:parent-style-name="Heading_20_1">
      <style:paragraph-properties fo:text-align="justify" style:justify-single-word="false"/>
    </style:style>
    <style:style style:name="P27" style:family="paragraph" style:parent-style-name="Heading_20_1">
      <style:paragraph-properties fo:margin-top="0cm" fo:margin-bottom="0cm" style:line-height-at-least="0.176cm" fo:text-align="justify" style:justify-single-word="false"/>
    </style:style>
    <style:style style:name="P28" style:family="paragraph" style:parent-style-name="List_20_Paragraph" style:list-style-name="WWNum84"/>
    <style:style style:name="P29" style:family="paragraph" style:parent-style-name="List_20_Paragraph">
      <style:paragraph-properties fo:text-align="justify" style:justify-single-word="false"/>
    </style:style>
    <style:style style:name="P30" style:family="paragraph" style:parent-style-name="List_20_Paragraph" style:list-style-name="WWNum1">
      <style:paragraph-properties fo:text-align="justify" style:justify-single-word="false"/>
    </style:style>
    <style:style style:name="P31" style:family="paragraph" style:parent-style-name="List_20_Paragraph" style:list-style-name="WWNum2">
      <style:paragraph-properties fo:text-align="justify" style:justify-single-word="false"/>
    </style:style>
    <style:style style:name="P32" style:family="paragraph" style:parent-style-name="List_20_Paragraph" style:list-style-name="WWNum3">
      <style:paragraph-properties fo:text-align="justify" style:justify-single-word="false"/>
    </style:style>
    <style:style style:name="P33" style:family="paragraph" style:parent-style-name="List_20_Paragraph" style:list-style-name="WWNum75">
      <style:paragraph-properties fo:text-align="justify" style:justify-single-word="false"/>
    </style:style>
    <style:style style:name="P34" style:family="paragraph" style:parent-style-name="List_20_Paragraph" style:list-style-name="WWNum76">
      <style:paragraph-properties fo:text-align="justify" style:justify-single-word="false"/>
    </style:style>
    <style:style style:name="P35" style:family="paragraph" style:parent-style-name="List_20_Paragraph" style:list-style-name="WWNum10">
      <style:paragraph-properties fo:text-align="justify" style:justify-single-word="false"/>
    </style:style>
    <style:style style:name="P36" style:family="paragraph" style:parent-style-name="List_20_Paragraph" style:list-style-name="WWNum5">
      <style:paragraph-properties fo:text-align="justify" style:justify-single-word="false"/>
    </style:style>
    <style:style style:name="P37" style:family="paragraph" style:parent-style-name="List_20_Paragraph" style:list-style-name="WWNum12">
      <style:paragraph-properties fo:text-align="justify" style:justify-single-word="false"/>
    </style:style>
    <style:style style:name="P38" style:family="paragraph" style:parent-style-name="List_20_Paragraph" style:list-style-name="WWNum11">
      <style:paragraph-properties fo:text-align="justify" style:justify-single-word="false"/>
    </style:style>
    <style:style style:name="P39" style:family="paragraph" style:parent-style-name="List_20_Paragraph" style:list-style-name="WWNum6">
      <style:paragraph-properties fo:text-align="justify" style:justify-single-word="false"/>
    </style:style>
    <style:style style:name="P40" style:family="paragraph" style:parent-style-name="List_20_Paragraph" style:list-style-name="WWNum7">
      <style:paragraph-properties fo:text-align="justify" style:justify-single-word="false"/>
    </style:style>
    <style:style style:name="P41" style:family="paragraph" style:parent-style-name="List_20_Paragraph" style:list-style-name="WWNum8">
      <style:paragraph-properties fo:text-align="justify" style:justify-single-word="false"/>
    </style:style>
    <style:style style:name="P42" style:family="paragraph" style:parent-style-name="List_20_Paragraph" style:list-style-name="WWNum9">
      <style:paragraph-properties fo:text-align="justify" style:justify-single-word="false"/>
    </style:style>
    <style:style style:name="P43" style:family="paragraph" style:parent-style-name="List_20_Paragraph" style:list-style-name="WWNum67">
      <style:paragraph-properties fo:text-align="justify" style:justify-single-word="false"/>
    </style:style>
    <style:style style:name="P44" style:family="paragraph" style:parent-style-name="List_20_Paragraph" style:list-style-name="WWNum66">
      <style:paragraph-properties fo:text-align="justify" style:justify-single-word="false"/>
    </style:style>
    <style:style style:name="P45" style:family="paragraph" style:parent-style-name="List_20_Paragraph" style:list-style-name="WWNum69">
      <style:paragraph-properties fo:text-align="justify" style:justify-single-word="false"/>
    </style:style>
    <style:style style:name="P46" style:family="paragraph" style:parent-style-name="List_20_Paragraph" style:list-style-name="WWNum72">
      <style:paragraph-properties fo:text-align="justify" style:justify-single-word="false"/>
    </style:style>
    <style:style style:name="P47" style:family="paragraph" style:parent-style-name="List_20_Paragraph" style:list-style-name="WWNum70">
      <style:paragraph-properties fo:text-align="justify" style:justify-single-word="false"/>
    </style:style>
    <style:style style:name="P48" style:family="paragraph" style:parent-style-name="List_20_Paragraph" style:list-style-name="WWNum71">
      <style:paragraph-properties fo:text-align="justify" style:justify-single-word="false"/>
    </style:style>
    <style:style style:name="P49" style:family="paragraph" style:parent-style-name="List_20_Paragraph" style:list-style-name="WWNum74">
      <style:paragraph-properties fo:text-align="justify" style:justify-single-word="false"/>
    </style:style>
    <style:style style:name="P50" style:family="paragraph" style:parent-style-name="List_20_Paragraph" style:list-style-name="WWNum73">
      <style:paragraph-properties fo:text-align="justify" style:justify-single-word="false"/>
    </style:style>
    <style:style style:name="P51" style:family="paragraph" style:parent-style-name="List_20_Paragraph" style:list-style-name="WWNum46">
      <style:paragraph-properties fo:text-align="justify" style:justify-single-word="false"/>
    </style:style>
    <style:style style:name="P52" style:family="paragraph" style:parent-style-name="List_20_Paragraph" style:list-style-name="WWNum44">
      <style:paragraph-properties fo:text-align="justify" style:justify-single-word="false"/>
    </style:style>
    <style:style style:name="P53" style:family="paragraph" style:parent-style-name="List_20_Paragraph" style:list-style-name="WWNum77">
      <style:paragraph-properties fo:text-align="justify" style:justify-single-word="false"/>
    </style:style>
    <style:style style:name="P54" style:family="paragraph" style:parent-style-name="List_20_Paragraph" style:list-style-name="WWNum78">
      <style:paragraph-properties fo:text-align="justify" style:justify-single-word="false"/>
    </style:style>
    <style:style style:name="P55" style:family="paragraph" style:parent-style-name="List_20_Paragraph" style:list-style-name="WWNum63">
      <style:paragraph-properties fo:text-align="justify" style:justify-single-word="false"/>
    </style:style>
    <style:style style:name="P56" style:family="paragraph" style:parent-style-name="List_20_Paragraph" style:list-style-name="WWNum64">
      <style:paragraph-properties fo:text-align="justify" style:justify-single-word="false"/>
    </style:style>
    <style:style style:name="P57" style:family="paragraph" style:parent-style-name="List_20_Paragraph" style:list-style-name="WWNum65">
      <style:paragraph-properties fo:text-align="justify" style:justify-single-word="false"/>
    </style:style>
    <style:style style:name="P58" style:family="paragraph" style:parent-style-name="List_20_Paragraph" style:list-style-name="WWNum80">
      <style:paragraph-properties fo:text-align="justify" style:justify-single-word="false"/>
    </style:style>
    <style:style style:name="P59" style:family="paragraph" style:parent-style-name="List_20_Paragraph" style:list-style-name="WWNum54">
      <style:paragraph-properties fo:text-align="justify" style:justify-single-word="false"/>
    </style:style>
    <style:style style:name="P60" style:family="paragraph" style:parent-style-name="List_20_Paragraph" style:list-style-name="WWNum58">
      <style:paragraph-properties fo:text-align="justify" style:justify-single-word="false"/>
    </style:style>
    <style:style style:name="P61" style:family="paragraph" style:parent-style-name="List_20_Paragraph" style:list-style-name="WWNum47">
      <style:paragraph-properties fo:text-align="justify" style:justify-single-word="false"/>
    </style:style>
    <style:style style:name="P62" style:family="paragraph" style:parent-style-name="List_20_Paragraph" style:list-style-name="WWNum48">
      <style:paragraph-properties fo:text-align="justify" style:justify-single-word="false"/>
    </style:style>
    <style:style style:name="P63" style:family="paragraph" style:parent-style-name="List_20_Paragraph" style:list-style-name="WWNum49">
      <style:paragraph-properties fo:text-align="justify" style:justify-single-word="false"/>
    </style:style>
    <style:style style:name="P64" style:family="paragraph" style:parent-style-name="List_20_Paragraph" style:list-style-name="WWNum50">
      <style:paragraph-properties fo:text-align="justify" style:justify-single-word="false"/>
    </style:style>
    <style:style style:name="P65" style:family="paragraph" style:parent-style-name="List_20_Paragraph" style:list-style-name="WWNum51">
      <style:paragraph-properties fo:text-align="justify" style:justify-single-word="false"/>
    </style:style>
    <style:style style:name="P66" style:family="paragraph" style:parent-style-name="List_20_Paragraph" style:list-style-name="WWNum52">
      <style:paragraph-properties fo:text-align="justify" style:justify-single-word="false"/>
    </style:style>
    <style:style style:name="P67" style:family="paragraph" style:parent-style-name="List_20_Paragraph" style:list-style-name="WWNum81"/>
    <style:style style:name="P68" style:family="paragraph" style:parent-style-name="List_20_Paragraph" style:list-style-name="WWNum83"/>
    <style:style style:name="P69" style:family="paragraph" style:parent-style-name="List_20_Paragraph" style:list-style-name="WWNum7">
      <style:paragraph-properties fo:margin-left="1.501cm" fo:margin-right="0cm" fo:text-align="justify" style:justify-single-word="false" fo:text-indent="-0.501cm" style:auto-text-indent="false"/>
    </style:style>
    <style:style style:name="P70" style:family="paragraph" style:parent-style-name="List_20_Paragraph">
      <style:paragraph-properties fo:margin-left="1.249cm" fo:margin-right="0cm" fo:text-align="justify" style:justify-single-word="false" fo:text-indent="0cm" style:auto-text-indent="false"/>
    </style:style>
    <style:style style:name="P71" style:family="paragraph" style:parent-style-name="Heading_20_6">
      <style:paragraph-properties fo:margin-left="2.032cm" fo:margin-right="0cm" fo:text-align="justify" style:justify-single-word="false" fo:text-indent="-2.032cm" style:auto-text-indent="false">
        <style:tab-stops>
          <style:tab-stop style:position="4.064cm"/>
        </style:tab-stops>
      </style:paragraph-properties>
    </style:style>
    <style:style style:name="P72" style:family="paragraph" style:parent-style-name="Основной_20_текст1">
      <style:paragraph-properties fo:margin-left="0.071cm" fo:margin-right="0.035cm" fo:margin-top="0cm" fo:margin-bottom="0cm" style:line-height-at-least="0.176cm" fo:text-indent="0.776cm" style:auto-text-indent="false"/>
    </style:style>
    <style:style style:name="P73" style:family="paragraph" style:parent-style-name="Основной_20_текст1">
      <style:paragraph-properties fo:margin-left="0.035cm" fo:margin-right="0.035cm" fo:margin-top="0cm" fo:margin-bottom="0cm" style:line-height-at-least="0.176cm" fo:text-indent="0cm" style:auto-text-indent="false"/>
    </style:style>
    <style:style style:name="P74" style:family="paragraph" style:parent-style-name="Основной_20_текст1">
      <style:paragraph-properties fo:margin-left="0.035cm" fo:margin-right="0.035cm" fo:margin-top="0cm" fo:margin-bottom="0cm" style:line-height-at-least="0.176cm" fo:text-indent="0.811cm" style:auto-text-indent="false"/>
    </style:style>
    <style:style style:name="P75" style:family="paragraph" style:parent-style-name="Основной_20_текст_20__28_3_29_">
      <style:paragraph-properties fo:margin-left="0.071cm" fo:margin-right="0.071cm" style:line-height-at-least="0.176cm" fo:text-indent="0cm" style:auto-text-indent="false"/>
    </style:style>
    <style:style style:name="P76" style:family="paragraph" style:parent-style-name="Основной_20_текст_20__28_3_29_">
      <style:paragraph-properties fo:margin-left="0.071cm" fo:margin-right="0.071cm" style:line-height-at-least="0.176cm" fo:text-indent="0.811cm" style:auto-text-indent="false"/>
    </style:style>
    <style:style style:name="P77" style:family="paragraph" style:parent-style-name="Абзац_20_списка1">
      <style:paragraph-properties fo:text-align="justify" style:justify-single-word="false"/>
    </style:style>
    <style:style style:name="P78" style:family="paragraph" style:parent-style-name="Абзац_20_списка1" style:list-style-name="WWNum19">
      <style:paragraph-properties fo:text-align="justify" style:justify-single-word="false"/>
    </style:style>
    <style:style style:name="P79" style:family="paragraph" style:parent-style-name="Абзац_20_списка1" style:list-style-name="WWNum20">
      <style:paragraph-properties fo:text-align="justify" style:justify-single-word="false"/>
    </style:style>
    <style:style style:name="P80" style:family="paragraph" style:parent-style-name="Абзац_20_списка1" style:list-style-name="WWNum21">
      <style:paragraph-properties fo:text-align="justify" style:justify-single-word="false"/>
    </style:style>
    <style:style style:name="P81" style:family="paragraph" style:parent-style-name="Абзац_20_списка1" style:list-style-name="WWNum22">
      <style:paragraph-properties fo:text-align="justify" style:justify-single-word="false"/>
    </style:style>
    <style:style style:name="P82" style:family="paragraph" style:parent-style-name="Абзац_20_списка1" style:list-style-name="WWNum23">
      <style:paragraph-properties fo:text-align="justify" style:justify-single-word="false"/>
    </style:style>
    <style:style style:name="P83" style:family="paragraph" style:parent-style-name="Абзац_20_списка1" style:list-style-name="WWNum24">
      <style:paragraph-properties fo:text-align="justify" style:justify-single-word="false"/>
    </style:style>
    <style:style style:name="P84" style:family="paragraph" style:parent-style-name="Абзац_20_списка1" style:list-style-name="WWNum29">
      <style:paragraph-properties fo:text-align="justify" style:justify-single-word="false"/>
    </style:style>
    <style:style style:name="P85" style:family="paragraph" style:parent-style-name="Абзац_20_списка1" style:list-style-name="WWNum30">
      <style:paragraph-properties fo:text-align="justify" style:justify-single-word="false"/>
    </style:style>
    <style:style style:name="P86" style:family="paragraph" style:parent-style-name="Абзац_20_списка1" style:list-style-name="WWNum31">
      <style:paragraph-properties fo:text-align="justify" style:justify-single-word="false"/>
    </style:style>
    <style:style style:name="P87" style:family="paragraph" style:parent-style-name="Абзац_20_списка1" style:list-style-name="WWNum32">
      <style:paragraph-properties fo:text-align="justify" style:justify-single-word="false"/>
    </style:style>
    <style:style style:name="P88" style:family="paragraph" style:parent-style-name="Абзац_20_списка1" style:list-style-name="WWNum33">
      <style:paragraph-properties fo:text-align="justify" style:justify-single-word="false"/>
    </style:style>
    <style:style style:name="P89" style:family="paragraph" style:parent-style-name="Абзац_20_списка1" style:list-style-name="WWNum34">
      <style:paragraph-properties fo:text-align="justify" style:justify-single-word="false"/>
    </style:style>
    <style:style style:name="P90" style:family="paragraph" style:parent-style-name="Абзац_20_списка1" style:list-style-name="WWNum35">
      <style:paragraph-properties fo:text-align="justify" style:justify-single-word="false"/>
    </style:style>
    <style:style style:name="P91" style:family="paragraph" style:parent-style-name="Абзац_20_списка1" style:list-style-name="WWNum36">
      <style:paragraph-properties fo:text-align="justify" style:justify-single-word="false"/>
    </style:style>
    <style:style style:name="P92" style:family="paragraph" style:parent-style-name="Абзац_20_списка1" style:list-style-name="WWNum37">
      <style:paragraph-properties fo:text-align="justify" style:justify-single-word="false"/>
    </style:style>
    <style:style style:name="P93" style:family="paragraph" style:parent-style-name="Абзац_20_списка1" style:list-style-name="WWNum38">
      <style:paragraph-properties fo:text-align="justify" style:justify-single-word="false"/>
    </style:style>
    <style:style style:name="P94" style:family="paragraph" style:parent-style-name="Абзац_20_списка1" style:list-style-name="WWNum39">
      <style:paragraph-properties fo:text-align="justify" style:justify-single-word="false"/>
    </style:style>
    <style:style style:name="P95" style:family="paragraph" style:parent-style-name="Абзац_20_списка1" style:list-style-name="WWNum40">
      <style:paragraph-properties fo:text-align="justify" style:justify-single-word="false"/>
    </style:style>
    <style:style style:name="P96" style:family="paragraph" style:parent-style-name="Абзац_20_списка1" style:list-style-name="WWNum41">
      <style:paragraph-properties fo:text-align="justify" style:justify-single-word="false"/>
    </style:style>
    <style:style style:name="P97" style:family="paragraph" style:parent-style-name="Абзац_20_списка1" style:list-style-name="WWNum42">
      <style:paragraph-properties fo:text-align="justify" style:justify-single-word="false"/>
    </style:style>
    <style:style style:name="P98" style:family="paragraph" style:parent-style-name="Абзац_20_списка1" style:list-style-name="WWNum13">
      <style:paragraph-properties fo:text-align="justify" style:justify-single-word="false"/>
    </style:style>
    <style:style style:name="P99" style:family="paragraph" style:parent-style-name="Абзац_20_списка1" style:list-style-name="WWNum14">
      <style:paragraph-properties fo:text-align="justify" style:justify-single-word="false"/>
    </style:style>
    <style:style style:name="P100" style:family="paragraph" style:parent-style-name="Абзац_20_списка1" style:list-style-name="WWNum15">
      <style:paragraph-properties fo:text-align="justify" style:justify-single-word="false"/>
    </style:style>
    <style:style style:name="P101" style:family="paragraph" style:parent-style-name="Абзац_20_списка1" style:list-style-name="WWNum18">
      <style:paragraph-properties fo:text-align="justify" style:justify-single-word="false"/>
    </style:style>
    <style:style style:name="P102" style:family="paragraph" style:parent-style-name="Абзац_20_списка1" style:list-style-name="WWNum16">
      <style:paragraph-properties fo:text-align="justify" style:justify-single-word="false"/>
    </style:style>
    <style:style style:name="P103" style:family="paragraph" style:parent-style-name="Абзац_20_списка1" style:list-style-name="WWNum17">
      <style:paragraph-properties fo:text-align="justify" style:justify-single-word="false"/>
    </style:style>
    <style:style style:name="P104" style:family="paragraph" style:parent-style-name="No_20_Spacing" style:list-style-name="WWNum55">
      <style:paragraph-properties fo:text-align="justify" style:justify-single-word="false"/>
    </style:style>
    <style:style style:name="P105" style:family="paragraph" style:parent-style-name="No_20_Spacing" style:list-style-name="WWNum56">
      <style:paragraph-properties fo:text-align="justify" style:justify-single-word="false"/>
    </style:style>
    <style:style style:name="P106" style:family="paragraph" style:parent-style-name="No_20_Spacing" style:list-style-name="WWNum57">
      <style:paragraph-properties fo:text-align="justify" style:justify-single-word="false"/>
    </style:style>
    <style:style style:name="P107" style:family="paragraph" style:parent-style-name="No_20_Spacing" style:list-style-name="WWNum59">
      <style:paragraph-properties fo:text-align="justify" style:justify-single-word="false"/>
    </style:style>
    <style:style style:name="P108" style:family="paragraph" style:parent-style-name="Heading_20_4">
      <style:paragraph-properties fo:margin-left="1.524cm" fo:margin-right="0cm" fo:margin-top="0.071cm" fo:margin-bottom="0cm" fo:text-align="justify" style:justify-single-word="false" fo:text-indent="-1.524cm" style:auto-text-indent="false">
        <style:tab-stops>
          <style:tab-stop style:position="3.048cm"/>
        </style:tab-stops>
      </style:paragraph-properties>
    </style:style>
    <style:style style:name="P109" style:family="paragraph" style:parent-style-name="Heading_20_4" style:list-style-name="WWNum45">
      <style:paragraph-properties fo:margin-top="0.423cm" fo:margin-bottom="0.212cm" style:line-height-at-least="0.176cm" fo:text-align="justify" style:justify-single-word="false" fo:keep-together="auto"/>
    </style:style>
    <style:style style:name="P110" style:family="paragraph" style:parent-style-name="Heading_20_3">
      <style:paragraph-properties fo:text-align="justify" style:justify-single-word="false"/>
    </style:style>
    <style:style style:name="P111" style:family="paragraph" style:parent-style-name="Heading_20_3">
      <style:paragraph-properties fo:margin-left="1.27cm" fo:margin-right="0cm" fo:margin-top="0.071cm" fo:margin-bottom="0cm" fo:text-align="justify" style:justify-single-word="false" fo:text-indent="-1.27cm" style:auto-text-indent="false">
        <style:tab-stops>
          <style:tab-stop style:position="2.54cm"/>
        </style:tab-stops>
      </style:paragraph-properties>
    </style:style>
    <style:style style:name="P112" style:family="paragraph" style:parent-style-name="Normal_20__28_Web_29_">
      <style:paragraph-properties fo:margin-top="0cm" fo:margin-bottom="0cm" fo:text-align="justify" style:justify-single-word="false"/>
    </style:style>
    <style:style style:name="P113" style:family="paragraph" style:parent-style-name="Основной_20_текст_20__28_2_29_" style:list-style-name="L1">
      <style:paragraph-properties>
        <style:tab-stops>
          <style:tab-stop style:position="9.871cm" style:leader-style="dotted" style:leader-text="."/>
        </style:tab-stops>
      </style:paragraph-properties>
    </style:style>
    <style:style style:name="P114" style:family="paragraph" style:parent-style-name="Основной_20_текст_20__28_2_29_">
      <style:paragraph-properties fo:margin-left="0.071cm" fo:margin-right="0.071cm" style:line-height-at-least="0.176cm" fo:text-indent="0.811cm" style:auto-text-indent="false"/>
    </style:style>
    <style:style style:name="P115" style:family="paragraph" style:parent-style-name="Основной_20_текст_20__28_2_29_">
      <style:paragraph-properties fo:margin-left="0.071cm" fo:margin-right="0.071cm" style:line-height-at-least="0.176cm" fo:text-indent="0.811cm" style:auto-text-indent="false">
        <style:tab-stops>
          <style:tab-stop style:position="7.472cm" style:leader-style="dotted" style:leader-text="."/>
        </style:tab-stops>
      </style:paragraph-properties>
    </style:style>
    <style:style style:name="P116" style:family="paragraph" style:parent-style-name="Основной_20_текст_20__28_2_29_">
      <style:paragraph-properties fo:margin-left="0.071cm" fo:margin-right="0.071cm" style:line-height-at-least="0.176cm" fo:text-indent="0cm" style:auto-text-indent="false">
        <style:tab-stops>
          <style:tab-stop style:position="7.472cm" style:leader-style="dotted" style:leader-text="."/>
        </style:tab-stops>
      </style:paragraph-properties>
    </style:style>
    <style:style style:name="T1" style:family="text">
      <style:text-properties style:font-name="Times New Roman"/>
    </style:style>
    <style:style style:name="T2" style:family="text">
      <style:text-properties style:font-name="Times New Roman" fo:font-size="36pt" fo:font-weight="bold" style:font-size-asian="36pt" style:font-weight-asian="bold" style:font-size-complex="16pt"/>
    </style:style>
    <style:style style:name="T3" style:family="text">
      <style:text-properties style:font-name="Times New Roman" fo:font-size="36pt" fo:font-weight="bold" style:font-size-asian="36pt" style:font-weight-asian="bold" style:font-size-complex="18pt"/>
    </style:style>
    <style:style style:name="T4" style:family="text">
      <style:text-properties style:font-name="Times New Roman" fo:font-size="22pt" fo:font-style="italic" style:text-underline-style="solid" style:text-underline-width="auto" style:text-underline-color="font-color" fo:font-weight="bold" style:font-size-asian="22pt" style:font-style-asian="italic" style:font-weight-asian="bold" style:font-size-complex="16pt"/>
    </style:style>
    <style:style style:name="T5" style:family="text">
      <style:text-properties style:font-name="Times New Roman" fo:font-size="14pt" style:font-size-asian="14pt" style:font-size-complex="16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style:font-size-asian="14pt" style:font-size-complex="18pt"/>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style:font-size-asian="13pt" style:font-size-complex="13pt" style:font-weight-complex="bold"/>
    </style:style>
    <style:style style:name="T12" style:family="text">
      <style:text-properties style:font-name="Times New Roman" fo:font-size="13pt" style:font-size-asian="13pt" style:font-name-complex="Times New Roman1" style:font-size-complex="13pt"/>
    </style:style>
    <style:style style:name="T13" style:family="text">
      <style:text-properties style:font-name="Times New Roman" fo:font-size="13pt" fo:font-weight="bold" style:font-size-asian="13pt" style:font-weight-asian="bold" style:font-size-complex="13pt"/>
    </style:style>
    <style:style style:name="T14" style:family="text">
      <style:text-properties style:font-name="Times New Roman" fo:font-size="13pt" fo:font-weight="bold" style:font-size-asian="13pt" style:font-weight-asian="bold" style:font-size-complex="13pt" style:font-weight-complex="bold"/>
    </style:style>
    <style:style style:name="T15" style:family="text">
      <style:text-properties style:font-name="Times New Roman" fo:font-size="13pt" fo:font-weight="bold" style:font-name-asian="Calibri1" style:font-size-asian="13pt" style:font-weight-asian="bold" style:font-size-complex="13pt"/>
    </style:style>
    <style:style style:name="T16" style:family="text">
      <style:text-properties style:font-name="Times New Roman" fo:font-size="13pt" fo:font-style="italic" style:font-size-asian="13pt" style:font-style-asian="italic" style:font-size-complex="13pt"/>
    </style:style>
    <style:style style:name="T17" style:family="text">
      <style:text-properties style:font-name="Times New Roman" fo:font-size="13pt" fo:font-style="italic" fo:font-weight="bold" style:font-size-asian="13pt" style:font-style-asian="italic" style:font-weight-asian="bold" style:font-size-complex="13pt"/>
    </style:style>
    <style:style style:name="T18" style:family="text">
      <style:text-properties style:font-name="Times New Roman" fo:font-size="13pt" fo:font-style="italic" style:font-name-asian="Calibri1" style:font-size-asian="13pt" style:font-style-asian="italic" style:font-size-complex="13pt"/>
    </style:style>
    <style:style style:name="T19" style:family="text">
      <style:text-properties style:font-name="Times New Roman" fo:font-size="13pt" fo:language="en" fo:country="US" style:font-size-asian="13pt" style:font-size-complex="13pt"/>
    </style:style>
    <style:style style:name="T20" style:family="text">
      <style:text-properties style:font-name="Times New Roman" fo:font-size="13pt" fo:language="en" fo:country="US" fo:font-weight="bold" style:font-size-asian="13pt" style:font-weight-asian="bold" style:font-size-complex="13pt"/>
    </style:style>
    <style:style style:name="T21" style:family="text">
      <style:text-properties style:font-name="Times New Roman" fo:font-size="13pt" fo:font-weight="normal" style:font-size-asian="13pt" style:font-weight-asian="normal" style:font-size-complex="13pt"/>
    </style:style>
    <style:style style:name="T22" style:family="text">
      <style:text-properties style:font-name="Times New Roman" fo:font-size="13pt" fo:font-weight="normal" style:font-size-asian="13pt" style:font-weight-asian="normal" style:font-size-complex="13pt" style:font-weight-complex="normal"/>
    </style:style>
    <style:style style:name="T23" style:family="text">
      <style:text-properties style:font-name="Times New Roman" fo:font-size="13pt" fo:font-style="normal" style:font-size-asian="13pt" style:font-style-asian="normal" style:font-size-complex="13pt"/>
    </style:style>
    <style:style style:name="T24" style:family="text">
      <style:text-properties style:font-name="Times New Roman" fo:font-size="13pt" style:text-underline-style="solid" style:text-underline-width="auto" style:text-underline-color="font-color" style:font-size-asian="13pt" style:font-size-complex="13pt"/>
    </style:style>
    <style:style style:name="T25" style:family="text">
      <style:text-properties style:font-name="Times New Roman" fo:font-size="13pt" style:font-name-asian="Calibri1" style:font-size-asian="13pt" style:font-size-complex="13pt"/>
    </style:style>
    <style:style style:name="T26" style:family="text">
      <style:text-properties style:font-name="Times New Roman" fo:font-size="26pt" fo:font-weight="bold" style:font-size-asian="26pt" style:font-weight-asian="bold" style:font-size-complex="16pt"/>
    </style:style>
    <style:style style:name="T27" style:family="text">
      <style:text-properties style:font-name="Times New Roman" fo:font-size="100pt" fo:font-weight="bold" style:font-size-asian="100pt" style:font-weight-asian="bold" style:font-size-complex="18pt"/>
    </style:style>
    <style:style style:name="T28" style:family="text">
      <style:text-properties style:font-name="Times New Roman" fo:font-size="24pt" style:font-size-asian="24pt" style:font-size-complex="13pt"/>
    </style:style>
    <style:style style:name="T29" style:family="text">
      <style:text-properties style:font-name="Times New Roman" fo:font-size="28pt" style:font-size-asian="28pt" style:font-size-complex="13pt"/>
    </style:style>
    <style:style style:name="T30" style:family="text">
      <style:text-properties fo:font-size="13pt" style:font-name-asian="Lucida Sans Unicode1" style:font-size-asian="13pt" style:font-size-complex="13pt"/>
    </style:style>
    <style:style style:name="T31" style:family="text">
      <style:text-properties fo:font-size="13pt" style:font-size-asian="13pt" style:font-size-complex="13pt"/>
    </style:style>
    <style:style style:name="T32" style:family="text">
      <style:text-properties fo:font-size="13pt" fo:font-weight="bold" style:font-size-asian="13pt" style:font-weight-asian="bold" style:font-size-complex="13pt"/>
    </style:style>
    <style:style style:name="T33" style:family="text">
      <style:text-properties fo:color="#000000" style:font-name="Times New Roman" fo:font-size="13pt" style:font-size-asian="13pt" style:font-size-complex="13pt"/>
    </style:style>
    <style:style style:name="T34" style:family="text">
      <style:text-properties fo:color="#000000" style:font-name="Times New Roman" fo:font-size="13pt" fo:font-weight="bold" style:font-size-asian="13pt" style:font-weight-asian="bold" style:font-size-complex="13pt"/>
    </style:style>
    <style:style style:name="T35" style:family="text">
      <style:text-properties fo:color="#000000" style:font-name="Times New Roman" fo:font-size="13pt" fo:font-weight="normal" style:font-size-asian="13pt" style:font-weight-asian="normal" style:font-size-complex="13pt"/>
    </style:style>
    <style:style style:name="T36" style:family="text">
      <style:text-properties fo:color="#0070c0" style:font-name="Times New Roman" fo:font-size="13pt" style:font-size-asian="13pt" style:font-size-complex="13pt"/>
    </style:style>
    <style:style style:name="T37" style:family="text">
      <style:text-properties fo:color="#0070c0" style:font-name="Times New Roman" fo:font-size="13pt" fo:font-weight="bold" style:font-size-asian="13pt" style:font-weight-asian="bold" style:font-size-complex="13pt"/>
    </style:style>
    <style:style style:name="T38" style:family="text">
      <style:text-properties fo:color="#0070c0" style:font-name="Times New Roman" fo:font-size="13pt" fo:font-weight="bold" style:font-size-asian="13pt" style:font-weight-asian="bold" style:font-size-complex="13pt" style:font-weight-complex="bold"/>
    </style:style>
    <style:style style:name="T39" style:family="text">
      <style:text-properties fo:color="#0099ff" style:font-name="Times New Roman" fo:font-size="13pt" fo:font-weight="bold" style:font-size-asian="13pt" style:font-weight-asian="bold" style:font-size-complex="13pt" style:font-weight-complex="bold"/>
    </style:style>
    <style:style style:name="T40" style:family="text">
      <style:text-properties fo:color="#ff3333" style:font-name="Times New Roman" fo:font-size="13pt" style:font-size-asian="13pt" style:font-size-complex="13pt"/>
    </style:style>
    <style:style style:name="T41" style:family="text">
      <style:text-properties fo:color="#ff3333" style:font-name="Times New Roman" fo:font-size="13pt" fo:font-style="italic" style:font-size-asian="13pt" style:font-style-asian="italic" style:font-size-complex="13pt"/>
    </style:style>
    <style:style style:name="T42" style:family="text">
      <style:text-properties fo:color="#365f91" style:font-name="Times New Roman" fo:font-size="13pt" style:font-size-asian="13pt" style:font-size-complex="13pt"/>
    </style:style>
    <style:style style:name="T43" style:family="text">
      <style:text-properties fo:color="#365f91" style:font-name="Times New Roman" fo:font-size="13pt" fo:font-weight="bold" style:font-size-asian="13pt" style:font-weight-asian="bold" style:font-size-complex="13pt" style:font-weight-complex="bold"/>
    </style:style>
    <style:style style:name="T44" style:family="text">
      <style:text-properties fo:color="#00000a" style:font-name="Times New Roman" fo:font-size="13pt" fo:font-style="normal" fo:font-weight="normal" style:font-size-asian="13pt" style:font-style-asian="normal" style:font-weight-asian="normal"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2">Компания Услада.</text:span></text:p>
      <text:p text:style-name="P1"/>
      <text:p text:style-name="P1"><text:span text:style-name="T4">Начальное обучение.</text:span></text:p>
      <text:p text:style-name="P1"><text:span text:style-name="T4">Методические материалы</text:span></text:p>
      <text:p text:style-name="P1"><text:span text:style-name="T4">и тексты четырех занятий.</text:span></text:p>
      <text:p text:style-name="Standard"/>
      <text:p text:style-name="Standard"/>
      <text:p text:style-name="Standard"><text:span text:style-name="T4">Содержание.</text:span></text:p>
      <text:list xml:id="list1461524910692036139" text:style-name="WWNum84">
        <text:list-item>
          <text:p text:style-name="P2"><text:span text:style-name="T5">Методические указания и опыт проведения занятий.</text:span></text:p>
        </text:list-item>
        <text:list-item>
          <text:p text:style-name="P4"><text:span text:style-name="T6">Занятие 1.</text:span><text:span text:style-name="T9"> </text:span><text:span text:style-name="T6">«Компания «Услада» и возможности, которые компания предоставляет дистрибьюторам». </text:span></text:p>
        </text:list-item>
        <text:list-item>
          <text:p text:style-name="P28"><text:span text:style-name="T7">Занятие 2. «Презентация продукции компании «Услада»».</text:span></text:p>
        </text:list-item>
        <text:list-item>
          <text:p text:style-name="P28"><text:span text:style-name="T7">Занятие 3. «Система вознаграждения компании «Услада»».</text:span></text:p>
        </text:list-item>
        <text:list-item>
          <text:p text:style-name="P28"><text:span text:style-name="T7">Занятие 4. Тема: «Первые шаги партнера компании «Услада»».</text:span></text:p>
        </text:list-item>
        <text:list-item>
          <text:p text:style-name="P4"><text:span text:style-name="T8">Заключение.</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pan text:style-name="T13">«</text:span><text:span text:style-name="T17">Дорогие друзья! </text:span></text:p>
      <text:p text:style-name="P3"><text:span text:style-name="T16">Если вы пришли на это занятие, значит, вы уже подписали договор с компанией или серьезно думаете об этом. Мы прекрасно понимаем, что адаптация на любом новом рабочем месте – это всегда стресс для человека, а уж адаптация к новому виду деятельности и даже новой профессии – стресс вдвойне. Учитывая трудности, возникающие на пути к освоению вашей новой деятельности, мы постарались <text:s/>в этих занятиях изложить основные понятия и положения, которые помогут вам быстрее освоиться в новом для вас бизнесе.»</text:span></text:p>
      <text:p text:style-name="P3"><text:span text:style-name="T10">Именно с этих слов мы рекомендуем начать первое занятие из цикла начального обучения в нашей компании. Они создадут необходимый настрой и зададут тон всему циклу.</text:span></text:p>
      <text:p text:style-name="P3"><text:span text:style-name="T10">Необходимо сделать пояснения о самом начальном обучении. Как оно устроено и зачем проводится. В жизни каждой компании наступает момент, когда необходимо сделать действия, помогающие активным лидерам компании перейти на профессиональную ступень их работы, сделать ее еще активней и качественней. И тогда наступает время профессиональных инструментов. Не секрет, что хорошую работу лучше делать качественным инструментом. Вот и руководство компании Услада, совместно с Международным Университетом Сетевого Обучения, разработало серию профессиональных инструментов для развития бизнеса активных лидеров. </text:span></text:p>
      <text:p text:style-name="P3"><text:span text:style-name="T10">Перед вами инструмент, действенность которого переоценить трудно! Как говорил классик – «Мы все учились понемногу!», но никто и никогда, не учил ваших будущих дистрибьюторов как правильно и успешно работать в самом перспективном бизнесе 21 века, в сетевом маркетинге.</text:span></text:p>
      <text:p text:style-name="P3"><text:span text:style-name="T10">И здесь уместно будет остановиться на самой идее обучения в сетевых компаниях.</text:span></text:p>
      <text:p text:style-name="P3"><text:span text:style-name="T13">Система обучения в </text:span><text:span text:style-name="T20">mlm</text:span><text:span text:style-name="T13"> компании.</text:span></text:p>
      <text:p text:style-name="P3"><text:span text:style-name="T10">На заре создания сетевого бизнеса в сетевых компаниях не предполагалось профессионального обучения. Основная ставка делалась на обучение из уст в уши и принцип «Делай как Я». Именно тогда появился загадочный термин Дупликация, который и означает – повторяй, делай как Я, будь таким как Я. То есть основной упор делался на личность Лидера и повторение его действий. Что и говорить метод очень эффективный, но с одним изъяном. Обучение каждого нового дистрибьютора надо было начинать с начального обучения, то есть с азов: история компании, история продукта, расчеты по маркетингу и, конечно, первые шаги. После многократного повторения одних и тех же сведений Лидеры уставали и начинали сокращать процесс обучения за счет, конечно же, общих сведений, то есть страдали основы. Лидеры начинали обучение с денег и первых шагов, а впоследствии ограничивались еще меньшим объемом передаваемых знаний, </text:span><text:soft-page-break/><text:span text:style-name="T10">предлагая новичкам – «Делай как Я!». Все бы ничего, но современное общество, сильно выросший информационный ценз народа, его высокая общая образованность – требуют новых методов работы. Это требует от Лидера также высокой информированности и организованности. Самое продуктивное – это проводить массовое обучение новичков в обязательном порядке. Опишем Идеальный случай!</text:span></text:p>
      <text:p text:style-name="P3"><text:span text:style-name="T10">В вашем офисе в вашем городе в вашей структуре раз в неделю в одно и то же, удобное для всех время, проходят занятия по начальному обучению, на которые все активные лидеры вашей структуры присылают своих новичков.</text:span></text:p>
      <text:p text:style-name="P3"><text:span text:style-name="T10">К этой ситуации необходимо стремиться, при ее воплощении ваша структура получит очень мощный толчок к развитию. </text:span></text:p>
      <text:p text:style-name="P3"><text:span text:style-name="T10">Вы получите положительные результаты:</text:span></text:p>
      <text:list xml:id="list7866914549305754243" text:style-name="WWNum1">
        <text:list-item>
          <text:p text:style-name="P30"><text:span text:style-name="T10">Единое информационное пространство для всех членов вашей структуры, совпадающее с информационным пространством компании.</text:span></text:p>
        </text:list-item>
        <text:list-item>
          <text:p text:style-name="P30"><text:span text:style-name="T10">Ваши новички будут точно знать достоверную информацию о компании, о продукте, о системе возвратных скидок и что делать с самого начала.</text:span></text:p>
        </text:list-item>
        <text:list-item>
          <text:p text:style-name="P30"><text:span text:style-name="T10">Широкие массы ваших дистрибьюторов с самого начала своей деятельности привыкнут посещать офис как минимум раз в неделю.</text:span></text:p>
        </text:list-item>
        <text:list-item>
          <text:p text:style-name="P30"><text:span text:style-name="T10">Офис станет для них не только местом выдачи продукции, но и центром получения достоверной интересной информации.</text:span></text:p>
        </text:list-item>
        <text:list-item>
          <text:p text:style-name="P30"><text:span text:style-name="T10">Вы, как Лидер, проводящий занятия, станете для них Первым учителем, и ваш авторитет не будет вызывать сомнений.</text:span></text:p>
        </text:list-item>
        <text:list-item>
          <text:p text:style-name="P30"><text:span text:style-name="T10">Сильно повысится эффективность вашей Лидерской работы, так как групповые занятия на много эффективней индивидуальных, можно охватить гораздо больше участников и атмосфера на таких занятиях более деловая.</text:span></text:p>
        </text:list-item>
      </text:list>
      <text:p text:style-name="P3"><text:span text:style-name="T10">И это далеко не вся польза, которую вы можете получить, проводя у себя в офисе начальное обучение. А теперь пришло время разобраться, как пользоваться Методическим пособием.</text:span></text:p>
      <text:p text:style-name="P3"/>
      <text:p text:style-name="P3"><text:span text:style-name="T13">Как пользоваться методическим пособием.</text:span></text:p>
      <text:p text:style-name="P72"><text:span text:style-name="T33">Методическое пособие представляет собой развернутые информационные планы четырех занятий, входящих в на</text:span><text:span text:style-name="Основной_20_текст_20__2b__20_Times_20_New_20_Roman_3b_10_3b_5_20_pt_3b_Интервал_20_0_20_pt"><text:span text:style-name="T30">чальный </text:span></text:span><text:span text:style-name="T33">курс обучения </text:span><text:span text:style-name="T10">д</text:span><text:span text:style-name="T33">истрибьютор</text:span><text:span text:style-name="T10">ов компании Услада.</text:span></text:p>
      <text:p text:style-name="P72"><text:span text:style-name="T33">Информационное наполнение каждой части занятия, в методическом пособии, отражает официальную точку зрения компании и является </text:span><text:soft-page-break/><text:span text:style-name="T33">обязательным для </text:span><text:span text:style-name="T10">освещения</text:span><text:span text:style-name="T33"> во время проведения занятия.</text:span></text:p>
      <text:p text:style-name="P72"><text:span text:style-name="T33">Сценарий каждого занятия состоит из четырех частей: вступления, основной части, заключительной части и ответов на вопросы.</text:span></text:p>
      <text:p text:style-name="P72"><text:span text:style-name="T34">Вступление.</text:span><text:span text:style-name="T33"> Цель вступления - установить контакт с аудиторией, привлечь внимание слушателей к теме занятия. Во вступлении необходимо поприветствовать слушателей (дорогие друзья, уважаемые дистрибьюторы и т. д.), сказать несколько вступительных </text:span><text:span text:style-name="T10">слов (лучше выучить их наизусть</text:span><text:span text:style-name="T33">). Обозначить для аудитории цель занятия, возможно, задать риторический вопрос, рассказать легенду или притчу, относящуюся к теме занятия.</text:span></text:p>
      <text:p text:style-name="P72"><text:span text:style-name="T34">Основная часть.</text:span><text:span text:style-name="T33"> Раскрывает тему занятия, содержит основную информацию, которую необходимо донести до слушателей во время занятия. В настоящем методическом пособии основная часть занятий построена по модульному принципу. Каждый модуль носит свое название и является пунктом плана данного занятия. В одном занятии желательно раскрывать содержание не более пяти модулей. Для активизации внимания слушателей на этом этапе также рекомендуется использовать примеры из жизни других людей или собственного опыта, легенды, притчи.</text:span></text:p>
      <text:p text:style-name="P114"><text:span text:style-name="T33">Заключительная часть. </text:span><text:span text:style-name="T21">В этой части</text:span><text:span text:style-name="T10"> </text:span><text:span text:style-name="Основной_20_текст_20__28_2_29__20__2b__20_Не_20_полужирный_3b_Интервал_20_0_20_pt"><text:span text:style-name="T10">занятия необходимо </text:span></text:span><text:span text:style-name="T35">подвести итоги, сделать выводы,</text:span><text:span text:style-name="T33"> </text:span><text:span text:style-name="Основной_20_текст_20__28_2_29__20__2b__20_Не_20_полужирный_3b_Интервал_20_0_20_pt"><text:span text:style-name="T10">сформулировать призывы </text:span></text:span><text:span text:style-name="T35">к</text:span><text:span text:style-name="T33"> </text:span><text:span text:style-name="T35">конкретным </text:span><text:span text:style-name="T21">действиям, выразить</text:span><text:span text:style-name="T10"> </text:span><text:span text:style-name="Основной_20_текст_20__28_2_29__20__2b__20_Не_20_полужирный_3b_Интервал_20_0_20_pt"><text:span text:style-name="T10">благодарность слушателям.</text:span></text:span></text:p>
      <text:p text:style-name="P114"><text:span text:style-name="T33">Ответы на вопросы</text:span><text:span text:style-name="T35">. По окончании</text:span><text:span text:style-name="T33"> </text:span><text:span text:style-name="Основной_20_текст_20__28_2_29__20__2b__20_Не_20_полужирный_3b_Интервал_20_0_20_pt"><text:span text:style-name="T10">занятия следует </text:span></text:span><text:span text:style-name="T21">быть готовым к тому, что у сл</text:span><text:span text:style-name="T35">уша</text:span><text:span text:style-name="T21">т</text:span><text:span text:style-name="T35">елей могут</text:span><text:span text:style-name="T33"> </text:span><text:span text:style-name="Основной_20_текст_20__28_2_29__20__2b__20_Не_20_полужирный_3b_Интервал_20_0_20_pt"><text:span text:style-name="T10">возникнуть во</text:span></text:span><text:span text:style-name="Основной_20_текст_20__28_2_29__20__2b__20_Не_20_полужирный_3b_Интервал_20_0_20_pt"><text:span text:style-name="T13"/></text:span><text:span text:style-name="T21">просы,</text:span><text:span text:style-name="T10"> </text:span><text:span text:style-name="T21">касающиеся вашего выступления</text:span><text:span text:style-name="T33">. </text:span><text:span text:style-name="Основной_20_текст_20__28_2_29__20__2b__20_Не_20_полужирный_3b_Интервал_20_0_20_pt"><text:span text:style-name="T10">Лучше заранее </text:span></text:span><text:span text:style-name="T21">подготовиться к ним, выяснив</text:span><text:span text:style-name="T35"> у спонсора</text:span><text:span text:style-name="T33"> </text:span><text:span text:style-name="Основной_20_текст_20__28_2_29__20__2b__20_Не_20_полужирный_3b_Интервал_20_0_20_pt"><text:span text:style-name="T10">наиболее часто </text:span></text:span><text:span text:style-name="T21">встречающиеся вопросы по т</text:span><text:span text:style-name="T35">ой или иной теме.</text:span></text:p>
      <text:p text:style-name="P114"><text:span text:style-name="T35">В занятие могу</text:span><text:span text:style-name="T21">т</text:span><text:span text:style-name="T35"> </text:span><text:span text:style-name="T21">вноситься дополнительн</text:span><text:span text:style-name="T35">ые</text:span><text:span text:style-name="T33"> </text:span><text:span text:style-name="Основной_20_текст_20__28_2_29__20__2b__20_Не_20_полужирный_3b_Интервал_20_0_20_pt"><text:span text:style-name="T10">пункты на </text:span></text:span><text:span text:style-name="T35">усмотрение руководи</text:span><text:span text:style-name="T21">теля</text:span><text:span text:style-name="T35"> </text:span><text:span text:style-name="T21">структ</text:span><text:span text:style-name="T35">уры; иск</text:span><text:span text:style-name="T21">лю</text:span><text:span text:style-name="Основной_20_текст_20__28_2_29__20__2b__20_Не_20_полужирный_3b_Интервал_20_0_20_pt"><text:span text:style-name="T10">чать какие-либо </text:span></text:span><text:span text:style-name="T35">пункты не реко</text:span><text:span text:style-name="T21">мендуется.</text:span></text:p>
      <text:p text:style-name="P114"><text:span text:style-name="T21">Лидер, проводящий занятие, может </text:span><text:span text:style-name="Основной_20_текст_20__28_2_29__20__2b__20_8_20_pt_3b_Не_20_полужирный_3b_Интервал_20_0_20_pt"><text:span text:style-name="T11">вставлять в</text:span></text:span><text:span text:style-name="Основной_20_текст_20__28_2_29__20__2b__20_8_20_pt_3b_Не_20_полужирный_3b_Интервал_20_0_20_pt"><text:span text:style-name="T14"> </text:span></text:span><text:span text:style-name="T35">окончательный текст свои примеры </text:span><text:span text:style-name="Основной_20_текст_20__28_2_29__20__2b__20_8_20_pt_3b_Не_20_полужирный_3b_Интервал_20_0_20_pt"><text:span text:style-name="T14">и </text:span></text:span><text:span text:style-name="Основной_20_текст_20__28_2_29__20__2b__20_8_20_pt_3b_Не_20_полужирный_3b_Интервал_20_0_20_pt"><text:span text:style-name="T11">дополнять его</text:span></text:span><text:span text:style-name="T21"> </text:span><text:span text:style-name="T35">рассказом о</text:span><text:span text:style-name="T33"> </text:span><text:span text:style-name="Основной_20_текст_20__28_2_29__20__2b__20_8_20_pt_3b_Не_20_полужирный_3b_Интервал_20_0_20_pt"><text:span text:style-name="T10">собственном опыте практической </text:span></text:span><text:span text:style-name="Основной_20_текст_20__28_2_29__20__2b__20_8_20_pt_3b_Не_20_полужирный_3b_Интервал_20_0_20_pt"><text:span text:style-name="T11">работы.</text:span></text:span></text:p>
      <text:p text:style-name="P115"><text:span text:style-name="T35">Продолжительно</text:span><text:span text:style-name="T21">сть каждого занятия один</text:span><text:span text:style-name="T33"> </text:span><text:span text:style-name="T35">час.</text:span><text:span text:style-name="T33"> </text:span></text:p>
      <text:p text:style-name="P115"><text:span text:style-name="Основной_20_текст_20__28_2_29__20__2b__20_Не_20_полужирный_3b_Интервал_20_0_20_pt"><text:span text:style-name="T10">Пример</text:span></text:span><text:span text:style-name="T35">ная длительно</text:span><text:span text:style-name="T21">сть каждой части занятия:</text:span></text:p>
      <text:p text:style-name="P115"><text:span text:style-name="Основной_20_текст_20__28_2_29__20__2b__20_Corbel_3b_6_20_pt_3b_Не_20_полужирный_3b_Интервал_20_2_20_pt"><text:span text:style-name="T14"><text:s/></text:span></text:span><text:span text:style-name="T35">вступление </text:span><text:span text:style-name="T21">– 10 минут</text:span><text:span text:style-name="T35">, </text:span></text:p>
      <text:p text:style-name="P115"><text:span text:style-name="T35">основная час</text:span><text:span text:style-name="T21">ть – 30 минут,</text:span><text:span text:style-name="T35"> </text:span></text:p>
      <text:p text:style-name="P115"><text:span text:style-name="T35">перерыв </text:span><text:span text:style-name="T21">- </text:span><text:span text:style-name="Основной_20_текст_20__28_2_29__20__2b__20_5_20_pt_3b_Интервал_20_0_20_pt"><text:span text:style-name="T11">10</text:span></text:span><text:span text:style-name="T35"> минут; </text:span></text:p>
      <text:p text:style-name="P115"><text:span text:style-name="T35">заключение </text:span><text:span text:style-name="T21">- </text:span><text:span text:style-name="Основной_20_текст_20__28_2_29__20__2b__20_5_20_pt_3b_Интервал_20_0_20_pt"><text:span text:style-name="T11">10</text:span></text:span><text:span text:style-name="T35"> мину</text:span><text:span text:style-name="T21">т</text:span><text:span text:style-name="T35">. </text:span></text:p>
      <text:p text:style-name="P115"><text:span text:style-name="T21">ответы на в</text:span><text:span text:style-name="T35">опросы</text:span><text:span text:style-name="T21"> – не более 20 минут.</text:span><text:span text:style-name="T35"> </text:span><text:span text:style-name="Основной_20_текст_20__28_2_29__20__2b__20_5_20_pt_3b_Интервал_20_0_20_pt"><text:span text:style-name="T14"><text:s/></text:span></text:span></text:p>
      <text:p text:style-name="P116"><text:span text:style-name="Основной_20_текст_20__28_2_29__20__2b__20_5_20_pt_3b_Интервал_20_0_20_pt"><text:span text:style-name="T14"><text:s text:c="5"/></text:span></text:span><text:span text:style-name="T35">В метод</text:span><text:span text:style-name="T21">и</text:span><text:span text:style-name="T35">че</text:span><text:span text:style-name="T21">ском пособии к каждому занятию</text:span><text:span text:style-name="Основной_20_текст_20__28_2_29__20__2b__20_Corbel_3b_6_20_pt_3b_Не_20_полужирный_3b_Интервал_20_1_20_pt"><text:span text:style-name="T14"> </text:span></text:span><text:span text:style-name="Основной_20_текст_20__28_2_29__20__2b__20_Не_20_полужирный_3b_Интервал_20_0_20_pt"><text:span text:style-name="T10">приводят</text:span></text:span><text:span text:style-name="T35">ся информационные</text:span><text:span text:style-name="T33"> </text:span><text:span text:style-name="T21">планы. </text:span><text:span text:style-name="Основной_20_текст_20__28_2_29__20__2b__20_Не_20_полужирный_3b_Интервал_20_0_20_pt"><text:span text:style-name="T13"><text:s/></text:span></text:span><text:span text:style-name="Основной_20_текст_20__28_2_29__20__2b__20_Не_20_полужирный_3b_Интервал_20_0_20_pt"><text:span text:style-name="T10">Эти планы для того, чтобы </text:span></text:span><text:span text:style-name="T35">на</text:span><text:span text:style-name="T33"> </text:span><text:span text:style-name="Основной_20_текст_20__28_2_29__20__2b__20_Не_20_полужирный_3b_Интервал_20_0_20_pt"><text:span text:style-name="T10">их </text:span></text:span><text:span text:style-name="T35">основе вы м</text:span><text:span text:style-name="T21">огли подготовить свои, личные</text:span><text:span text:style-name="T33">, </text:span><text:span text:style-name="Основной_20_текст_20__28_2_29__20__2b__20_Не_20_полужирный_3b_Интервал_20_0_20_pt"><text:span text:style-name="T10">непо</text:span></text:span><text:span text:style-name="T35">вторимые</text:span><text:span text:style-name="T33"> </text:span><text:span text:style-name="T35">занятия</text:span><text:span text:style-name="T10">.</text:span><text:span text:style-name="T33"> </text:span><text:span text:style-name="Основной_20_текст_20__28_2_29__20__2b__20_Corbel_3b_6_20_pt_3b_Не_20_полужирный_3b_Интервал_20_1_20_pt"><text:span text:style-name="T10">Каждый из</text:span></text:span><text:span text:style-name="Основной_20_текст_20__28_2_29__20__2b__20_Не_20_полужирный_3b_Интервал_20_0_20_pt"><text:span text:style-name="T10"> вас обладает собственным уникальным опытом, своими наработками и методами взаимодействия, как с сотрудниками компании, так и с клиентами. Все это необходимо использовать в ваших лекциях.</text:span></text:span></text:p>
      <text:list xml:id="list4911153530689966387" text:style-name="Outline">
        <text:list-item>
          <text:h text:style-name="P27" text:outline-level="1"><text:span text:style-name="T10">Общие сведения</text:span><text:span text:style-name="Основной_20_текст_20__2b__20_Lucida_20_Sans_20_Unicode_3b_10_20_pt_3b_Полужирный_3b_Интервал_20_0_20_pt"><text:span text:style-name="T13"> </text:span></text:span></text:h>
        </text:list-item>
      </text:list>
      <text:p text:style-name="P73"><text:span text:style-name="Основной_20_текст_20__2b__20_Lucida_20_Sans_20_Unicode_3b_10_20_pt_3b_Полужирный_3b_Интервал_20_0_20_pt"><text:span text:style-name="T21">Для успешного</text:span></text:span><text:span text:style-name="Основной_20_текст_20__2b__20_Lucida_20_Sans_20_Unicode_3b_10_20_pt_3b_Полужирный_3b_Интервал_20_0_20_pt"><text:span text:style-name="T10"> </text:span></text:span><text:span text:style-name="Основной_20_текст_20__2b__20_Lucida_20_Sans_20_Unicode_3b_10_20_pt_3b_Интервал_20_0_20_pt"><text:span text:style-name="T10">проведения занятия необходимо отчет</text:span></text:span><text:span text:style-name="Основной_20_текст_20__2b__20_Lucida_20_Sans_20_Unicode_3b_10_20_pt_3b_Интервал_20_0_20_pt"><text:span text:style-name="T13"/></text:span><text:span text:style-name="Основной_20_текст_20__2b__20_Lucida_20_Sans_20_Unicode_3b_10_20_pt_3b_Полужирный_3b_Интервал_20_0_20_pt"><text:span text:style-name="T21">ливо</text:span></text:span><text:span text:style-name="Основной_20_текст_20__2b__20_Lucida_20_Sans_20_Unicode_3b_10_20_pt_3b_Полужирный_3b_Интервал_20_0_20_pt"><text:span text:style-name="T10"> </text:span></text:span><text:span text:style-name="Основной_20_текст_20__2b__20_Lucida_20_Sans_20_Unicode_3b_10_20_pt_3b_Полужирный_3b_Интервал_20_0_20_pt"><text:span text:style-name="T21">понимать,</text:span></text:span><text:span text:style-name="Основной_20_текст_20__2b__20_Lucida_20_Sans_20_Unicode_3b_10_20_pt_3b_Полужирный_3b_Интервал_20_0_20_pt"><text:span text:style-name="T10"> </text:span></text:span><text:span text:style-name="Основной_20_текст_20__2b__20_Lucida_20_Sans_20_Unicode_3b_10_20_pt_3b_Интервал_20_0_20_pt"><text:span text:style-name="T10">что хотя вы и проводите лекцию для ваших </text:span></text:span><text:span text:style-name="Основной_20_текст_20__2b__20_Lucida_20_Sans_20_Unicode_3b_10_20_pt_3b_Полужирный_3b_Интервал_20_0_20_pt"><text:span text:style-name="T21">слушателей, однако</text:span></text:span><text:span text:style-name="Основной_20_текст_20__2b__20_Lucida_20_Sans_20_Unicode_3b_10_20_pt_3b_Полужирный_3b_Интервал_20_0_20_pt"><text:span text:style-name="T10"> </text:span></text:span><text:span text:style-name="Основной_20_текст_20__2b__20_Lucida_20_Sans_20_Unicode_3b_10_20_pt_3b_Интервал_20_0_20_pt"><text:span text:style-name="T10">специфика работы в организациях нашего типа накладывает на ваше выступление определенные отличия от классической лекции. Эти отличия заключаются в первую очередь в определенной </text:span></text:span><text:span text:style-name="Основной_20_текст_20__2b__20_Corbel_3b_11_20_pt_3b_Курсив_3b_Интервал_20_0_20_pt"><text:span text:style-name="T10">эмоциональной окрашенности</text:span></text:span><text:span text:style-name="Основной_20_текст_20__2b__20_Corbel_3b_11_20_pt_3b_Курсив_3b_Интервал_20_0_20_pt"><text:span text:style-name="T23"> занятий</text:span></text:span><text:span text:style-name="Основной_20_текст_20__2b__20_Lucida_20_Sans_20_Unicode_3b_10_20_pt_3b_Интервал_20_0_20_pt"><text:span text:style-name="T10"> или выступлений такого рода. На занятии вам нужно донести </text:span></text:span><text:soft-page-break/><text:span text:style-name="Основной_20_текст_20__2b__20_Lucida_20_Sans_20_Unicode_3b_10_20_pt_3b_Интервал_20_0_20_pt"><text:span text:style-name="T10">до слушателей не только информацию, но и создать у них определенный эмоциональный настрой. В них </text:span></text:span><text:span text:style-name="Основной_20_текст_20__2b__20_Lucida_20_Sans_20_Unicode_3b_7_3b_5_20_pt_3b_Интервал_20_0_20_pt"><text:span text:style-name="T10"><text:s/></text:span></text:span><text:span text:style-name="Основной_20_текст_20__2b__20_Lucida_20_Sans_20_Unicode_3b_10_20_pt_3b_Интервал_20_0_20_pt"><text:span text:style-name="T10">должно зародиться желание претворить в жизнь те знания, которые они получили от вас. Кроме того, очень важно понимание того, что начальное обучение - это только первая ступень в профессиональном обучении, карьерном росте и стремлении к Успеху.</text:span></text:span></text:p>
      <text:p text:style-name="P74"><text:span text:style-name="Основной_20_текст_20__2b__20_Lucida_20_Sans_20_Unicode_3b_10_20_pt_3b_Интервал_20_0_20_pt"><text:span text:style-name="T10">Поэтому необходимо учитывать все возможные факторы, оказывающие влияние на успешное решение этих вопросов. Остановимся на основных из них.</text:span></text:span></text:p>
      <text:p text:style-name="P74"><text:span text:style-name="Основной_20_текст_20__2b__20_Lucida_20_Sans_20_Unicode_3b_10_20_pt_3b_Полужирный_3b_Интервал_20_0_20_pt"><text:span text:style-name="T10">Место проведения. </text:span></text:span><text:span text:style-name="Основной_20_текст_20__2b__20_Lucida_20_Sans_20_Unicode_3b_10_20_pt_3b_Интервал_20_0_20_pt"><text:span text:style-name="T10">Это один из самых главных элементов подготовки занятия. Недопустимо проводить корпоративные обучающие (и не только обучающие) мероприятия в помещениях, не приспособленных для этого. Как бы хорошо вы ни провели занятие, как бы интересно ни рассказывали, р</text:span></text:span><text:span text:style-name="Основной_20_текст_20__2b__20_Lucida_20_Sans_20_Unicode_3b_10_20_pt_3b_Интервал_20_0_20_pt"><text:span text:style-name="T19">e</text:span></text:span><text:span text:style-name="Основной_20_текст_20__2b__20_Lucida_20_Sans_20_Unicode_3b_10_20_pt_3b_Интервал_20_0_20_pt"><text:span text:style-name="T10">зультат будет неудовлетворителен, если оно проходит в комнате с ободранными стенами и сломанными стульями. Для успешного проведения занятий необходимо хорошо проветриваемое и правильно освещенное помещение, просторное, с удобными стульями, находящееся не далеко от центра вашего города. Если в вашем городе нет офиса нашей компании с учебным классом, можно, например, обратиться к руководству техникума или профессионального училища. Оно, как правило, охотно идет на контакт.</text:span></text:span></text:p>
      <text:p text:style-name="P75"><text:span text:style-name="Основной_20_текст_20__2b__20_Lucida_20_Sans_20_Unicode_3b_10_20_pt_3b_Полужирный_3b_Интервал_20_0_20_pt"><text:span text:style-name="T10"><text:s text:c="5"/>Время проведения. </text:span></text:span><text:span text:style-name="Основной_20_текст_20__2b__20_Lucida_20_Sans_20_Unicode_3b_10_20_pt_3b_Интервал_20_0_20_pt"><text:span text:style-name="T10">Время проведения занятия, конечно, должно быть удобным для ваших слушателей, однако согласовывать его со слушателями перед каждым занятием не обязательно. Идеальный вариант - это назначенное раз и навсегда время проведения занятий такого рода у вас в организации. Например, вторник 17.00 (при условии проведен</text:span></text:span><text:span text:style-name="T33">ия лекций один раз в неделю). Важно понимать, что, назначив день и время проведения занятия, нельзя переносить его, опаздывать или не приходить на занятие. Со временем ваши сотрудники привыкнут, что в такой-то день вы проводите занятия и будут регулярно присылать на них своих подопечных.</text:span></text:p>
      <text:p text:style-name="P76"><text:span text:style-name="T34">Наглядные пособия.</text:span><text:span text:style-name="T33"> Это необходимый элемент вашего занятия, как и любого публичного выступления. Наглядные пособия не только привлекают внимание слушателей, но и помогают лучше понять ту информацию, которую вы хотите донести до них. Поэтому заранее подготовленные плакаты с элементами вашего выступления очень оживят сцену. На них можно, например, кратко сформулировать философию и миссию компании, привести пример расчета маркетинг-плана. Кроме этого, вам понадобятся доска для письма или флипчарт с бумагой и соответственно мел, фломастеры или маркеры. Важно не забыть подготовить бумагу для записей и некоторое количество ручек для тех слушателей, которые забыли взять это с собой. Современное развитие компьютерной техники призывает нас идти в ногу с прогрессом. Мы имеем в виду компьютерные презентации. Использование их в ваших занятиях очень желательно. Идеальный вариант если у вас в офисе или месте занятий есть телевизор с подключенным компьютером, однако и обычный монитор в небольшой комнате тоже будет уместен. Использование презентации тем более уместно, так как компания позаботилась о создании таковых презентаций для каждого из занятий.</text:span></text:p>
      <text:p text:style-name="P76"><text:span text:style-name="Основной_20_текст_20__28_3_29__20__2b__20_Lucida_20_Sans_20_Unicode_3b_10_20_pt_3b_Полужирный_3b_Интервал_20_0_20_pt"><text:span text:style-name="T10">Внешний вид</text:span></text:span><text:span text:style-name="Основной_20_текст_20__28_3_29__20__2b__20_Lucida_20_Sans_20_Unicode_3b_7_3b_5_20_pt_3b_Интервал_20_0_20_pt"><text:span text:style-name="T10">. Это очень важный элемент</text:span></text:span><text:span text:style-name="T33"> подготовки к выступлению. </text:span><text:span text:style-name="Основной_20_текст_20__28_3_29__20__2b__20_Lucida_20_Sans_20_Unicode_3b_8_3b_5_20_pt_3b_Интервал_20_0_20_pt"><text:span text:style-name="T10">Во в</text:span></text:span><text:span text:style-name="T33">ремя выступления на занятии вы олицетворяете компанию, </text:span><text:span text:style-name="Основной_20_текст_20__28_3_29__20__2b__20_Lucida_20_Sans_20_Unicode_3b_8_3b_5_20_pt_3b_Интервал_20_0_20_pt"><text:span text:style-name="T10">по вашему внешнему виду</text:span></text:span><text:span text:style-name="T33"> и манере поведения люди будут судить обо всех сотрудниках и о компании в целом. Поэтому ваш внешний вид должен говорить: «перед вами на сцене стоит серьезный, надежный, уверенный в себе и в своем деле, </text:span><text:soft-page-break/><text:span text:style-name="T33">преуспевающий человек». Манера поведения во время выступления также должна соответствовать этому.</text:span></text:p>
      <text:p text:style-name="P12"><text:span text:style-name="T13"><text:s text:c="9"/>Настрой.</text:span><text:span text:style-name="T10"> Очень важен соответствующий настрой на занятия. Это важно как для вас, так и для ваших слушателей. От того, с каким настроем вы пришли на занятие, во многом зависит его результат. Доброжелательность, вежливость, радушие, готовность ответить на любые вопросы – качества, которые вы должны продемонстрировать во время занятия. Для ваших слушателей вы должны создать такую атмосферу, чтобы они почувствовали себя желанными гостями. Для этого приготовьте пригласительные билеты со схемой проезда и прохода до места занятий, подготовьте комнату, развесьте плакаты, принесите на занятия образцы продукции. Красиво расставьте их и добавьте к этому несколько живых цветов – они идеально создают праздничную атмосферу.</text:span></text:p>
      <text:p text:style-name="P3"><text:span text:style-name="T13"><text:tab/>Подготовка к занятию.</text:span><text:span text:style-name="T10"> <text:s/>Даже если тема занятий вам хорошо знакома, необходимо накануне вспомнить основное содержание вашего выступления и иметь с собой заранее составленный план. Если же это ваше первое выступление, перед занятием нужно подробно изложить на бумаге всю информацию, которую вы собираетесь сообщить вашим слушателям, включая интересные факты и случаи из жизни, выделить опорные места вашего рассказа цветным маркером, несколько раз прочитать вслух ваши записи и иметь их с собой во время выступления. </text:span></text:p>
      <text:p text:style-name="P3"><text:span text:style-name="T10">Для подготовки информационной части вашего занятия воспользуйтесь сценариями, приведенными ниже. На их основе вы можете написать сценарий вашего занятия, подходящий лично вам как информационно, так и энергетически.</text:span></text:p>
      <text:p text:style-name="P3"><text:span text:style-name="T10">Заранее запишите вопросы, которые вам могут быть заданы слушателями во время занятия, а также ответы на них. Это может вам пригодиться в случае малоактивной аудитории – можно самому задавать вопросы, и отвечать на них.</text:span></text:p>
      <text:p text:style-name="P3"><text:span text:style-name="T10">И последний совет – помните, процесс обучения творческий и обоюдонаправленный. Всегда вы и обучаете, и обучаетесь.</text:span></text:p>
      <text:p text:style-name="P3"><text:span text:style-name="T10">Для того, чтобы до конца понимать необходимость начального обучения в вашей структуре давайте рассмотрим его цели и задачи, то есть а зачем нам это нужно.</text:span></text:p>
      <text:list xml:id="list34645988" text:continue-numbering="true" text:style-name="Outline">
        <text:list-item>
          <text:h text:style-name="P26" text:outline-level="1"><text:span text:style-name="T10">Цели и задачи начального обучения:</text:span></text:h>
        </text:list-item>
      </text:list>
      <text:p text:style-name="P3"><text:span text:style-name="T10">При всей внешней простоте Начальное обучение несет в себе огромный потенциал развития вашей структуры. Нельзя сужать сферу применения до банальной передачи знаний. Сейчас мы перечислим некоторый, весьма не полный, круг целей Начального обучения, который, при минимальном желании, вы можете существенно расширить.</text:span></text:p>
      <text:list xml:id="list1004879576073079788" text:style-name="WWNum2">
        <text:list-item>
          <text:p text:style-name="P31"><text:span text:style-name="T13">Создание единого информационного пространства компании</text:span><text:span text:style-name="T10">. Введение единого стандарта Начального обучения позволит всем дистрибьюторам и лидерам компании говорить на одном языке, называть явления и действия одними именами и говорить на всех презентационных встречах любого </text:span><text:soft-page-break/><text:span text:style-name="T10">уровня одинаковую информацию. Освободит сотрудников компании от необходимости придумывать каждый раз новое объяснение для воздействия продукта или действий компании. </text:span></text:p>
        </text:list-item>
        <text:list-item>
          <text:p text:style-name="P31"><text:span text:style-name="T13">Объединение компании и дистрибьюторов</text:span><text:span text:style-name="T10">. Проведение единых занятий во всех офисах компании в единое время благотворно скажется на общем информационном поле компании и объединит все силы компании на распространении миссии и продукции. В какой город судьба не забросит человека, если в городе есть офис, то в нем проводиться начальное обучение и не надо думать, как быстро и правильно вырастить одинокого дистрибьютора, подписанного в этом городе.</text:span></text:p>
        </text:list-item>
        <text:list-item>
          <text:p text:style-name="P31"><text:span text:style-name="T13">Открытие новых городов</text:span><text:span text:style-name="T10">. Стремительный рост структур в Новом городе. Не надо думать, что делать в новой структуре. Приехали в Новый город, открыли небольшой офис, а дальше все просто – проводи сеансы, что даст людям знания о продукте, и проводи начальное обучение, что даст новым людям знания о компании и первых шагах к Успеху.</text:span></text:p>
        </text:list-item>
        <text:list-item>
          <text:p text:style-name="P31"><text:span text:style-name="T13">Новые знания</text:span><text:span text:style-name="T10">. Конечно, новые знания, бесспорно, эта цель важная, но главное здесь – наличие правильных, одинаковых и своевременных <text:s/>инструментов для каждого новичка в компании.</text:span></text:p>
        </text:list-item>
        <text:list-item>
          <text:p text:style-name="P31"><text:span text:style-name="T13">Стремительный рост</text:span><text:span text:style-name="T10">. Гораздо эффективней передавать знания в группах, чем в индивидуальной работе. В сам принцип сетевого маркетинга заложено это, чем больше людей узнает информацию о компании, тем больше сможет принять правильное решение на пути к Успеху.</text:span></text:p>
        </text:list-item>
        <text:list-item>
          <text:p text:style-name="P31"><text:span text:style-name="T13">Эффективность</text:span><text:span text:style-name="T10">. Давно доказано, что групповые занятия гораздо эффективней индивидуальных, так как в них слушатели заражаются общей энергией познания и лучше усваивают материал.</text:span></text:p>
        </text:list-item>
        <text:list-item>
          <text:p text:style-name="P31"><text:span text:style-name="T13">Развитие офисов</text:span><text:span text:style-name="T10">. Посещая офис компании раз в неделю для участия в начальном обучении новички привыкают к этому и эта привычка сохраняется у них надолго, особенно если проводить обучение интересно и увлекательно.</text:span></text:p>
        </text:list-item>
        <text:list-item>
          <text:p text:style-name="P31"><text:span text:style-name="T13">Рабочий инструмент</text:span><text:span text:style-name="T10">. Новичкам больше не надо ломать голову как научить своих новичков азам нашей работы. Очень часто это становиться камнем преткновения на первом этапе развития структуры, это когда сам еще толком не знаешь как, а уже есть кандидат, кому ты должен это рассказать. Наличие профессионального Начального обучения позволяет решить эту задачу – нет нужды мучиться с передачей не усвоенных знаний. Просто приведи своего новичка на занятия и его научат всему чему нужно.</text:span></text:p>
        </text:list-item>
        <text:list-item>
          <text:p text:style-name="P31"><text:soft-page-break/><text:span text:style-name="T13">Лидерские качества</text:span><text:span text:style-name="T10">. Самая большая лидерская удача – это умение красиво и убедительно говорить. Как жаль, что это качество большая редкость! Однако его можно воспитать, один из путей – наработка навыков. И гораздо проще их нарабатывать на уже созданном благодатном материале. Проводя занятия по Начальному обучению с помощью данного Методического пособия вы разовьете в себе навык ораторского мастерства и в дальнейшем сможете проводить и самостоятельные выступления с неизменным успехом.</text:span></text:p>
        </text:list-item>
      </text:list>
      <text:p text:style-name="P3"><text:span text:style-name="T10">Мы сознательно назвали только эти цели, при минимальных усилиях вы сможете расширить их круг практически до бесконечности, находя все новые и новые положительные качества в Начальном обучении. Но даже эти, приведенные выше, цели должны убедить вас, что альтернативы Начальному обучению нет. </text:span></text:p>
      <text:p text:style-name="P3"><text:span text:style-name="T10">Кто обучает:</text:span></text:p>
      <text:p text:style-name="P3"><text:span text:style-name="T10">Существуют различные мнения по этому поводу. Однако главных два: обучение должен проводить лидер структуры или обучение может проводить специально назначенный или даже нанятый человек. Перед тем как рассмотреть оба, скажем несколько слов о третьей возможности <text:s/>- складодержатель. Этот вариант наименее приемлемый, так как у складодержателя слишком много других забот, чтобы нагружать себя еще и этой хлопотной обязанностью. Относиться к Начальному обучению спустя рукава категорически нельзя, ведь мы уже рассмотрели, как много пользы оно может принести вашей структуре. Следовательно, заниматься проведением Обучения должны те, кто кровно заинтересован в росте структуры. Вот и ответ на первый вопрос этой главы. Ни кто во всем мире не заинтересован в росте структуры, так как Лидер. Конечно, может показаться, что специально нанятый тренер или спикер будет вести занятия лучше, но нет! Только та Энергия и жар Сердца, который может вложит в занятия Лидер, принесет успех. Но и подготовку ни кто не отменял. Следуйте указаниям этой методички, не ленитесь, готовьтесь к каждому занятию и Удача будет на вашей стороне.</text:span></text:p>
      <text:p text:style-name="P3"><text:span text:style-name="T10">Кому нужно обучение:</text:span></text:p>
      <text:p text:style-name="P3"><text:span text:style-name="T10">Самый распространенный ответ – ВСЕМ! Конечно он верный. Но мы бы уточнили по категориям.</text:span></text:p>
      <text:list xml:id="list8595887793217939382" text:style-name="WWNum3">
        <text:list-item>
          <text:p text:style-name="P32"><text:span text:style-name="T10">Тем, кто только пришел в компанию, только заключил договор. Для получения достоверных знаний из первых рук для успешного старта в компании.</text:span></text:p>
        </text:list-item>
        <text:list-item>
          <text:p text:style-name="P32"><text:span text:style-name="T10">Тем, кто уже работает в компании, но не добился значительных успехов из-за недостаточности знаний, упущенных в начале своей карьеры.</text:span></text:p>
        </text:list-item>
        <text:list-item>
          <text:p text:style-name="P32"><text:span text:style-name="T10">Тем, кто хочет строить структуру легко и радостно. Надо всего лишь приглашать своих новичков на занятия к Лидеру, на Начальное обучение.</text:span></text:p>
        </text:list-item>
        <text:list-item>
          <text:p text:style-name="P32"><text:soft-page-break/><text:span text:style-name="T10">Тем, кто хочет познакомиться с компанией, лучше всего это сделать в кругу единомышленников на интересной лекции.</text:span></text:p>
        </text:list-item>
      </text:list>
      <text:p text:style-name="P3"><text:span text:style-name="T10">Это самые распространенные категории слушателей, наверняка вы сможете назвать еще много других. Смело зовите их тоже.</text:span></text:p>
      <text:p text:style-name="P3"><text:span text:style-name="T10">Продолжительность занятия:</text:span></text:p>
      <text:p text:style-name="P3"><text:span text:style-name="T10">По давно сложившейся практике занятие должно быть не только интересным, но и кратким, дабы не утомлять слушателей. Долго удерживать внимание группы людей сложно, здесь потребно великое умение. Но выход есть всегда! Если долго удерживать внимание не получается, надо удерживать внимание крепко, но кратко. То есть не более одного часа. Все занятия рассчитаны и составлены таким образом, что продолжительность его вместе с ответами на вопросы зала не должна превышать 45 – 80 минут. </text:span></text:p>
      <text:p text:style-name="P3"><text:span text:style-name="T10">Примерный план занятия по времени:</text:span></text:p>
      <text:list xml:id="list6269691117262332397" text:style-name="L1">
        <text:list-item>
          <text:p text:style-name="P113"><text:span text:style-name="T35">вступление </text:span><text:span text:style-name="T21">– 10 минут</text:span><text:span text:style-name="T35">, </text:span></text:p>
        </text:list-item>
        <text:list-item>
          <text:p text:style-name="P113"><text:span text:style-name="T35">основная час</text:span><text:span text:style-name="T21">ть – 30 минут,</text:span><text:span text:style-name="T35"> </text:span></text:p>
        </text:list-item>
        <text:list-item>
          <text:p text:style-name="P113"><text:span text:style-name="T35">перерыв </text:span><text:span text:style-name="T21">- </text:span><text:span text:style-name="Основной_20_текст_20__28_2_29__20__2b__20_5_20_pt_3b_Интервал_20_0_20_pt"><text:span text:style-name="T11">10</text:span></text:span><text:span text:style-name="T35"> минут; </text:span></text:p>
        </text:list-item>
        <text:list-item>
          <text:p text:style-name="P113"><text:span text:style-name="T35">заключение </text:span><text:span text:style-name="T21">- </text:span><text:span text:style-name="Основной_20_текст_20__28_2_29__20__2b__20_5_20_pt_3b_Интервал_20_0_20_pt"><text:span text:style-name="T11">10</text:span></text:span><text:span text:style-name="T35"> мину</text:span><text:span text:style-name="T21">т</text:span><text:span text:style-name="T35">. </text:span></text:p>
        </text:list-item>
        <text:list-item>
          <text:p text:style-name="P113"><text:span text:style-name="T21">ответы на в</text:span><text:span text:style-name="T35">опросы</text:span><text:span text:style-name="T21"> – не более 20 минут.</text:span><text:span text:style-name="T35"> </text:span><text:span text:style-name="Основной_20_текст_20__28_2_29__20__2b__20_5_20_pt_3b_Интервал_20_0_20_pt"><text:span text:style-name="T14"><text:s/></text:span></text:span></text:p>
        </text:list-item>
      </text:list>
      <text:p text:style-name="P3"/>
      <text:p text:style-name="P3"><text:span text:style-name="T10">Место проведения:</text:span></text:p>
      <text:p text:style-name="P3"><text:span text:style-name="T10">Мы очень много говорили о значении самих занятий по Начальному обучению для роста вашей структуры. Одно из ключевых мест занимает место проведения занятия. Важно то, что мы будем говорить, важно то, как мы будем говорить, важно кто будет говорить! Но архи важно где мы будем все это говорить. Идеальный вариант это офис! Тогда мы ловим сразу несколько зайцев, таких как: приучаем людей к офису, повышаем продажи(после увлекательного занятия так хочется сразу же купить продукцию), повышаем значимость компании( вот какой у нас офис) и многое другое. Но для того чтобы словить этих зайцев надо выполнить простые условия.</text:span></text:p>
      <text:p text:style-name="P3"><text:span text:style-name="T10">Помните, вы пригласили людей в гости, да-да не на обучение, не на мероприятие, а в гости. Наш бизнес – это бизнес эмоций. Вот и постарайтесь, чтобы эмоции были самыми положительными. </text:span></text:p>
      <text:p text:style-name="P3"><text:span text:style-name="T10">Вот краткое описание как должен выглядеть офис при проведении Начального обучения. На самом деле эти рекомендации относятся к проведению любого мероприятия в офисе, на которое вы приглашаете не знакомых людей.</text:span></text:p>
      <text:p text:style-name="P3"><text:span text:style-name="T10">Приведите офис в порядок, помойте пол и протрите пыль, полейте цветы (хорошо когда в офисе много цветов, они благотворно влияют на энергетику помещения и </text:span><text:soft-page-break/><text:span text:style-name="T10">присутствующих, а также очень украшают комнату) если цветов у вас нет, купите срезанные, лучше всего садовые, пестренькие и простенькие, их незатейливая красота хорошо разбавляет зажатость офиса. </text:span></text:p>
      <text:p text:style-name="P3"><text:span text:style-name="T10">Даже если у вас есть витрина с продуктом, сделайте красивую выставку, накройте стол скатертью, положите на него салфетки и красиво выложите наш замечательный продукт, так чтоб он радовал глаз и на него было приятно смотреть и хотелось потрогать.</text:span></text:p>
      <text:p text:style-name="P3"><text:span text:style-name="T10">В углу комнаты сделайте чайный столик. Чайник, чашки (если есть возможность поставить нормальные чашки(не пластиковые) это просто супер, сразу ощущение гостеприимства. Положите не дорогие конфетки и печенюшки. Люди в гости пришли, а русские гости столом славятся. Денег много вы не затратите, а чувствовать себя люди будут лучше. <text:s/>И, кстати, при любой заминке всегда лучше если рот гостя чем-нибудь занят, шутка.</text:span></text:p>
      <text:p text:style-name="P3"><text:span text:style-name="T10">Обязательно подберите музыку, не громкую, но бодрую, на свой вкус. Музыкальный фон скрашивает ожидание и настраивает на нужный лад.</text:span></text:p>
      <text:p text:style-name="P3"><text:span text:style-name="T10">Проветрите помещение, в душной комнате даже в течение часа, слушатели вряд ли что усвоят, только раздражаться.</text:span></text:p>
      <text:p text:style-name="P3"><text:span text:style-name="T10">Свет. Его должно быть достаточно, многие наши слушатели люди в возрасте и им тяжело писать в потемках, а главное в полутьме им сразу хочется спать, а нам этого не надо.</text:span></text:p>
      <text:p text:style-name="P3"><text:span text:style-name="T10">Приспособления для письма. Подготовьте бумагу, ручки, и один раз купите папки для письма, они есть в любом книжном магазине, вам не трудно, а людям приятно и удобно.</text:span></text:p>
      <text:p text:style-name="P3"><text:span text:style-name="T10">Вот где то так! Если вы проводите не в офисе, а в арендованной комнате, рекомендации остаются те же. </text:span></text:p>
      <text:p text:style-name="P3"><text:span text:style-name="T10">Выступающий:</text:span></text:p>
      <text:p text:style-name="P3"><text:span text:style-name="T10">Многие лекторы на моем веку относятся к рядовым занятиям спустя рукава. Помните, что нет маленьких ролей, есть маленькие актеры. Так что готовиться к занятиям надо всерьез, даже если вы их провели уже не одну сотню. </text:span></text:p>
      <text:p text:style-name="P3"><text:span text:style-name="T10">Внешний вид. Здесь буду краток. Только костюм, и мужчинам и женщинам. Альтернативы нет. Вот когда станете Народным артистом – тогда, пожалуйста, все что хотите. А пока – костюм. Этот вид одежды еще и защищает хорошо от негативного воздействия зала. Почти как броня. Мы надеемся, что нет нужды устраивать мастер класс по правилам ношения костюма, если же надо, то в интернете этих правил полно, воспользуйтесь.</text:span></text:p>
      <text:p text:style-name="P3"><text:soft-page-break/><text:span text:style-name="T10">Выступление. Выучите его наизусть. Не надо ничего объяснять, просто выучите! И все! Раз и навсегда. А чтоб чего не забыть или не перепутать, воспользуйтесь сценарием занятия, он приведен ниже. Можно привести сто причин, по которым надо выучить свое выступление, приведу только одно вы не профессиональный лектор, чтобы говорить час на эмоциональном подъеме, не зная текста. Выученный текст поможет вам справиться с волнением и не терять нить повествования, но и не уклоняться в сторону.</text:span></text:p>
      <text:p text:style-name="P3"><text:span text:style-name="T10">Очень большую помощь оказывают наглядные пособия и слайды. Коротко и них.</text:span></text:p>
      <text:p text:style-name="P3"><text:span text:style-name="T10">Наглядные пособия и т.д.</text:span></text:p>
      <text:p text:style-name="P3"><text:span text:style-name="T10">Начнем со слайдов. К каждому занятию есть слайд шоу. И очень хорошо, если вы позаботитесь о том, чтобы у вас было на чем их демонстрировать. Тогда половина успеха у вас уже в кармане. Обратный вариант, то есть отсутствие в вашем хозяйстве компьютера даже рассматривать не хочется. Кстати, не обязательно иметь проектор с экраном. Для камерного занятия на 15-20 человек вполне достаточно телевизора, сейчас они почти все <text:s/>с возможностью подключения компьютера. Единственный совет, не становитесь чтецом. Ваша задача проводить занятие, живо общаться с залом, а слайды вам помогают, в какой-то мере развлекают зрителя и иллюстрируют ваши слова.</text:span></text:p>
      <text:p text:style-name="P3"><text:span text:style-name="T10">Однако наличие слайдов не отменяет использование плакатов. В вашей структуре наверняка есть умельцы – художники и если вы с ними сделаете на ватманском листе красивые плакаты со значимыми моментами вашего выступления, будет очень хорошо. Особенно это касается занятия о маркетинге компании. Лестница Успеха и расчеты выплат лучше всего смотрятся нарисованные заранее.</text:span></text:p>
      <text:p text:style-name="P3"><text:span text:style-name="T10">Часть наглядных пособий уже лежит рядом с вами – это выставка продукции, красиво разложенная на столе. Не забывайте, рассказывая о каком-либо продукте брать его в руки и показывать слушателям. Можно даже дать им в руки, если это уместно и не затягивает процесс.</text:span></text:p>
      <text:p text:style-name="P3"><text:span text:style-name="T10">Сценарий занятия:</text:span></text:p>
      <text:p text:style-name="P3"><text:span text:style-name="T10">Для удобства выступающего мы в начале каждого занятия будем приводить его краткий сценарий, для чего он нужен мы уже объяснили ранее. Используйте его активно.</text:span></text:p>
      <text:p text:style-name="P3"/>
      <text:p text:style-name="P3"/>
      <text:p text:style-name="P3"/>
      <text:p text:style-name="P3"/>
      <text:list xml:id="list34631950" text:continue-list="list34645988" text:style-name="Outline">
        <text:list-item>
          <text:h text:style-name="Heading_20_1" text:outline-level="1"><text:soft-page-break/><text:span text:style-name="T26">Занятие №1.</text:span><text:span text:style-name="T27"> </text:span></text:h>
        </text:list-item>
        <text:list-item>
          <text:h text:style-name="Heading_20_1" text:outline-level="1"><text:span text:style-name="T13">Тема: «Компания «Услада» и возможности, которые компания предоставляет дистрибьюторам».</text:span><text:span text:style-name="T3"> </text:span></text:h>
        </text:list-item>
      </text:list>
      <text:p text:style-name="P3"><text:span text:style-name="T13">Сценарий занятия.</text:span></text:p>
      <text:list xml:id="list856300121110177191" text:style-name="WWNum75">
        <text:list-item>
          <text:p text:style-name="P33"><text:span text:style-name="T10">Знакомство (вопросы для зала).</text:span></text:p>
        </text:list-item>
        <text:list-item>
          <text:p text:style-name="P33"><text:span text:style-name="T10">Представление лектора.</text:span></text:p>
        </text:list-item>
        <text:list-item>
          <text:p text:style-name="P33"><text:span text:style-name="T10">Риторический вопрос. </text:span></text:p>
        </text:list-item>
        <text:list-item>
          <text:p text:style-name="P33"><text:span text:style-name="T10">Особенности современного общества:</text:span></text:p>
        </text:list-item>
        <text:list-item>
          <text:p text:style-name="P33"><text:span text:style-name="T11">История компании «Услада»</text:span></text:p>
        </text:list-item>
        <text:list-item>
          <text:p text:style-name="P33"><text:span text:style-name="T10">Цель компании.</text:span></text:p>
        </text:list-item>
        <text:list-item>
          <text:p text:style-name="P33"><text:span text:style-name="T10">История и Принципы сетевого маркетинга</text:span></text:p>
        </text:list-item>
        <text:list-item>
          <text:p text:style-name="P33"><text:span text:style-name="T11">Краткий обзор продукции компании «Услада».</text:span></text:p>
        </text:list-item>
        <text:list-item>
          <text:p text:style-name="P33"><text:span text:style-name="T11">Возможности, которые компания «Услада» предоставляет дистрибьюторам.</text:span></text:p>
        </text:list-item>
      </text:list>
      <text:list xml:id="list2125167306102458513" text:style-name="WWNum76">
        <text:list-item>
          <text:p text:style-name="P34"><text:span text:style-name="T10">Выгоды для потребителя.</text:span></text:p>
        </text:list-item>
        <text:list-item>
          <text:p text:style-name="P34"><text:span text:style-name="T10">Выгоды для продавца.</text:span></text:p>
        </text:list-item>
        <text:list-item>
          <text:p text:style-name="P34"><text:span text:style-name="T10">Выгоды продукта.</text:span></text:p>
        </text:list-item>
        <text:list-item>
          <text:p text:style-name="P34"><text:span text:style-name="T11">Выгоды для лидера.</text:span></text:p>
        </text:list-item>
      </text:list>
      <text:list xml:id="list34635946" text:continue-list="list856300121110177191" text:style-name="WWNum75">
        <text:list-item>
          <text:p text:style-name="P33"><text:span text:style-name="T10">Бизнес под ключ. </text:span></text:p>
        </text:list-item>
        <text:list-item>
          <text:p text:style-name="P33"><text:span text:style-name="T10">Завершение.</text:span></text:p>
        </text:list-item>
        <text:list-item>
          <text:p text:style-name="P33"><text:span text:style-name="T10">Домашние задание.</text:span></text:p>
        </text:list-item>
        <text:list-item>
          <text:p text:style-name="P33"><text:span text:style-name="T10">Контрольные вопросы.</text:span></text:p>
        </text:list-item>
        <text:list-item>
          <text:p text:style-name="P33"><text:soft-page-break/><text:span text:style-name="T10">Рекомендуемые упражнения.</text:span></text:p>
        </text:list-item>
      </text:list>
      <text:p text:style-name="P3"/>
      <text:p text:style-name="P3"><text:span text:style-name="T13">Цель занятия: </text:span></text:p>
      <text:p text:style-name="P3"><text:span text:style-name="T13">Передача первичных знаний о компании, продукции и бизнесе, необходимых для начала деятельности дистрибьюторов.</text:span></text:p>
      <text:p text:style-name="P3"><text:span text:style-name="T13">Вопросы:</text:span></text:p>
      <text:list xml:id="list2453260070246717868" text:style-name="WWNum10">
        <text:list-item>
          <text:p text:style-name="P35"><text:span text:style-name="T13">История компании, ее ценности, традиции.</text:span></text:p>
        </text:list-item>
        <text:list-item>
          <text:p text:style-name="P35"><text:span text:style-name="T13">Краткий обзор продукции.</text:span></text:p>
        </text:list-item>
        <text:list-item>
          <text:p text:style-name="P35"><text:span text:style-name="T13">Возможности, которые компания предоставляет дистрибьюторам.</text:span></text:p>
        </text:list-item>
      </text:list>
      <text:p text:style-name="P3"/>
      <text:p text:style-name="P3"><text:span text:style-name="T36">Знакомство (вопросы для зала).</text:span></text:p>
      <text:p text:style-name="P3"><text:span text:style-name="T16">Добрый день! Рады Вас приветствовать на первом занятии начального обучения. Это первая ступень профессионального роста и обучения в компании «Услада». Данное обучение позволит вам определиться с целями и задачами, возможностями реализации их в рамках компании «Услада». По итогам обучения вручается диплом.</text:span></text:p>
      <text:p text:style-name="P3"><text:span text:style-name="T36">Представление лектора.</text:span></text:p>
      <text:p text:style-name="P3"><text:span text:style-name="T16">Меня зовут… <text:s/>я сотрудничаю с компанией Услада … лет. В моей структуре … партнеров.</text:span></text:p>
      <text:p text:style-name="P3"><text:span text:style-name="T36">Риторический вопрос. </text:span></text:p>
      <text:p text:style-name="P3"><text:span text:style-name="T16">Как вы думаете, что необходимо каждому человеку в современном мире? </text:span></text:p>
      <text:p text:style-name="P3"><text:span text:style-name="T16">В середине прошлого века человек достиг определенного уровня технического прогресса и начал очень активно изменять мир вокруг себя. Изменения принесли неоспоримые блага, но вместе с тем и неприятности.</text:span></text:p>
      <text:p text:style-name="P3"><text:span text:style-name="T36">Особенности современного общества:</text:span></text:p>
      <text:list xml:id="list6831354221210162317" text:style-name="WWNum5">
        <text:list-item>
          <text:p text:style-name="P36"><text:span text:style-name="T10">Жизнь в больших городах</text:span></text:p>
        </text:list-item>
        <text:list-item>
          <text:p text:style-name="P36"><text:span text:style-name="T10">Высокая скорость жизни</text:span></text:p>
        </text:list-item>
        <text:list-item>
          <text:p text:style-name="P36"><text:span text:style-name="T10">Большое количество гаджетов</text:span></text:p>
        </text:list-item>
        <text:list-item>
          <text:p text:style-name="P36"><text:span text:style-name="T10">Изменение магнитного поля земли</text:span></text:p>
        </text:list-item>
      </text:list>
      <text:p text:style-name="P3"><text:soft-page-break/><text:span text:style-name="T10">Компания Услада предлагает уникальные изделия, позволяющие защитить энергетическое пространство и физическое тело от разрушающего воздействия современного мира. При этом нет необходимости проходить специальные процедуры и тратить на это драгоценное время. Мы предлагаем каждому желающему восстанавливать <text:s/>свои силы во время отдыха. </text:span></text:p>
      <text:p text:style-name="P3"><text:span text:style-name="T10">По данным ученых одну треть жизни человек проводит во сне, по законам природы это время предназначено на восстановление сил и настройку организма на природные ритмы. Но! В современном мире мы очень часто и после 8 часового сна просыпаемся разбитыми, с чувством усталости как будто и не спали вовсе! Врачи и ученые отмечают нарушение сна, а это базовый процесс восстановления организма. Здорово, что теперь благодаря продукции «Асония» мы можем использовать этот период эффективно!</text:span></text:p>
      <text:p text:style-name="P3"/>
      <text:p text:style-name="P3"><text:span text:style-name="T39">1. История компании «Услада»</text:span></text:p>
      <text:p text:style-name="P3"><text:span text:style-name="T10">Компания "Услада" - это молодая российская компания. История компании началась в Орле в 2008 году с небольшой группы единомышленников. Компанию назвали просто и ласково – «Услада». Идея бренда – русский характер, традиционность, эмоциональная близость потребителю. Целевая аудитория продукта характеризуется трепетным отношением к семейным ценностям, заботой о своих близких. </text:span></text:p>
      <text:p text:style-name="P3"><text:span text:style-name="T36">Цель компании:</text:span></text:p>
      <text:list xml:id="list7578410618304401991" text:style-name="WWNum12">
        <text:list-item>
          <text:p text:style-name="P37"><text:span text:style-name="T10">продвижение на отечественном рынке и за рубежом продукции изобретенной и производимой в России. </text:span></text:p>
        </text:list-item>
        <text:list-item>
          <text:p text:style-name="P37"><text:span text:style-name="T10">Создание инструментов и моделей ведения бизнеса, которые помогают формированию среднего класса в России.</text:span></text:p>
        </text:list-item>
        <text:list-item>
          <text:p text:style-name="P37"><text:span text:style-name="T10">Адаптация культуры энергоинформационного пространства для широких масс.</text:span></text:p>
        </text:list-item>
      </text:list>
      <text:p text:style-name="P3"><text:span text:style-name="T10">Компания «Услада» работает по системе возвратных скидок (вид сетевого маркетинга)</text:span></text:p>
      <text:p text:style-name="P3"><text:span text:style-name="T10">Сетевой маркетинг — система продажи товаров и услуг с помощью независимых дистрибьюторов, которые могут продавать товар клиентам, а также набирать (рекрутировать) новых дистрибьюторов и получать процент с продаж товара этих дистрибьюторов. <text:line-break/><text:line-break/>Концепция МЛМ очень проста: компания предлагает вам стать дистрибьютором и распространять продукцию, которую она производит, а также привлекать других </text:span><text:soft-page-break/><text:span text:style-name="T10">людей в качестве распространителей, а те в свою очередь, тоже будут привлекать распространителей и т.д.</text:span></text:p>
      <text:p text:style-name="P3"><text:span text:style-name="T10">Так создается дистрибьюторская сеть (отсюда и название сетевой маркетинг), ее отличие от обычной коммивояжерской сети заключается в том, что человек получает доход не только от своих продаж, но и от продаж людей, которых он привлек в этот бизнес.</text:span></text:p>
      <text:p text:style-name="P3"><text:span text:style-name="T10">Основное правило компаний МЛМ: стать дистрибьютором можно только по рекомендации другого дистрибьютора, который в ней уже работает. Когда вы подписываете соглашение с <text:s/>компанией, туда заносятся ваши данные и данные человека, через которого вы пришли в компанию, он становится вашим спонсором, а вы—частью его группы.</text:span></text:p>
      <text:p text:style-name="P3"><text:span text:style-name="T10">Когда вы начинаете привлекать людей, то вы становитесь спонсором для них и создаете свою группу и т.д. Созданная сеть учитывается специальной компьютерной программой компании, а вы можете ее контролировать через виртуальный офис в Интернете, который вам предоставляет компания. <text:line-break/><text:line-break/></text:span><text:span text:style-name="T24">Главные <text:s/>выгоды, <text:s/>которые <text:s/>дает <text:s/>сетевой <text:s/>маркетинг:</text:span></text:p>
      <text:p text:style-name="P3"><text:span text:style-name="T10"><text:line-break/>• Мы можем покупать качественные товары, не оплачивая рекламные и другие посреднические расходы;</text:span></text:p>
      <text:p text:style-name="P3"><text:span text:style-name="T10">• Создавая сеть дистрибьюторов, мы можем получать устойчивый доход. </text:span></text:p>
      <text:p text:style-name="P3"><text:span text:style-name="T36">Этот принцип продажи товаров и услуг был придуман Карлом Ренборгом в 1937 году.</text:span></text:p>
      <text:p text:style-name="P3"><text:span text:style-name="T33"><text:s/>Карл Ренборг (1887-1973) американец, 12 лет он прожил в Китае, работая в различных американских компаниях, и уже тогда интересовался системой правильного питания человека и роли в ней витаминов. </text:span></text:p>
      <text:p text:style-name="P3"><text:span text:style-name="T33">В 1927 году Ренборг приехав в США, вплотную приступил к созданию различных пищевых добавок.</text:span></text:p>
      <text:p text:style-name="P3"><text:span text:style-name="T33">Созданные на ее основе пищевые добавки Ренборг предложил для испытания своим знакомым, раздав продукцию бесплатно. Однако никто из знакомых не стал даже пробовать эти добавки!!!!</text:span></text:p>
      <text:p text:style-name="P3"><text:span text:style-name="T33">Тогда Карл Ренборг стал брать за них деньги, поняв, что ничто бесплатное не ценится. </text:span></text:p>
      <text:p text:style-name="P3"><text:span text:style-name="T33">Результаты, причем самые позитивные, не заставили себя долго ждать. </text:span><text:bookmark text:name="_GoBack1"/><text:span text:style-name="T33">Информация о полезных добавках получила широкое распространение (у каждого </text:span><text:soft-page-break/><text:span text:style-name="T33">из знакомых Ренборга нашлось много своих знакомых), люди просили его о встречах, чтобы получить больше информации о новом продукте. </text:span></text:p>
      <text:p text:style-name="P3"><text:span text:style-name="T33">Именно тогда Карлу Ренборгу и пришла в голову гениальная мысль. Он предложил друзьям самим давать информацию о пищевых добавках своим знакомым, а если те купят их, он обещал выплатить комиссионные. </text:span></text:p>
      <text:p text:style-name="P3"><text:span text:style-name="T33">Он решил платить также тем знакомым своих друзей, кто в свою очередь, будет продавать его товар далее, используя уже свои знакомства.</text:span></text:p>
      <text:p text:style-name="P3"><text:span text:style-name="T33">Сейчас по этой схеме продвигается более 25000 товаров и услуг! Компании прямых продаж, сетевые магазины, кафе, рестораны! <text:s/>Дисконтные карты, накопительные скидки, акции и бонусы сегодня есть в каждом магазине! Основной принцип это информирование максимально большого количества людей.</text:span></text:p>
      <text:p text:style-name="P3"><text:span text:style-name="T33">Гениальная идея Ренборга позволяет и нам рассказать о продукте нескольким тысячам человек по всему миру! </text:span></text:p>
      <text:p text:style-name="P3"><text:span text:style-name="T39">2. Краткий обзор продукции компании «Услада».</text:span></text:p>
      <text:p text:style-name="P21"><text:span text:style-name="Strong_20_Emphasis"><text:span text:style-name="T10">Компания "Услада" предлагает эксклюзивные анатомические изделия нового поколения под торговой маркой <text:s/>«Асония» и энергоинформационную продукцию с гармонизирующими символьными рисунками </text:span></text:span><text:span text:style-name="T10"><text:s/></text:span></text:p>
      <text:p text:style-name="P21"><text:span text:style-name="Strong_20_Emphasis"><text:span text:style-name="T36">Назначение:</text:span></text:span></text:p>
      <text:p text:style-name="P21"><text:span text:style-name="T10"><text:s/>Изделия ТМ «Асония» предназначены для комфортного, полноценного отдыха, поддержания бодрого состояния в течение дня, массажа, релаксации, медитации.<text:line-break/>Создание комфортности за счет эффекта сохранения тепла и его распределения, а также</text:span></text:p>
      <text:p text:style-name="P21"><text:span text:style-name="T10"><text:s/>равномерного распределения нагрузки, повышения удобства пользователя. Изделия могут быть использованы в качестве анатомических, для расслабления мышц, придания необходимого положения шее, конечностям, туловищу.</text:span></text:p>
      <text:p text:style-name="P21"><text:span text:style-name="T10">Все удивительные свойства изделию «Асония» дает наполнитель — стеклянные микросферы. Наполнитель химически нейтрален, гидрофобизирован, не сохраняет запах , не является средой обитания насекомых и вредных микроорганизмов, равномерно распределяет нагрузку на всю поверхность изделия. </text:span></text:p>
      <text:p text:style-name="P21"><text:span text:style-name="T10">Полезные свойства продукции ТМ «Асония»:</text:span></text:p>
      <text:p text:style-name="P21"><text:span text:style-name="T10">- свойства псевдожидкости;</text:span></text:p>
      <text:p text:style-name="P21"><text:span text:style-name="T10">- аккумулирование тепла;</text:span></text:p>
      <text:p text:style-name="P21"><text:span text:style-name="T10">- отражение излучений;</text:span></text:p>
      <text:p text:style-name="P21"><text:span text:style-name="T10">- отсутствие аллергенности;</text:span></text:p>
      <text:p text:style-name="P21"><text:span text:style-name="T10">- нейтрализация излучений в геопатогенной зоне; </text:span></text:p>
      <text:p text:style-name="P21"><text:soft-page-break/><text:span text:style-name="T10">- возможность структурирования воды.</text:span></text:p>
      <text:p text:style-name="P21"/>
      <text:p text:style-name="P21"><text:span text:style-name="T10">Энергоинформационная продукция компании «Услада» предназначена для очищения энергоинформационного пространства, в котором мы постоянно находимся. </text:span></text:p>
      <text:p text:style-name="P3"><text:span text:style-name="Emphasis"><text:span text:style-name="T23">Для человека характерно символьное восприятие мира. Символ - это знак некой другой реальности. Символы несут в закодированном виде глубокие знания. Воспринимая объект в виде цветного символа, человек ощущает влияние формы и цвета на свое энергетическое состояние. </text:span></text:span></text:p>
      <text:p text:style-name="P3"><text:span text:style-name="Emphasis"><text:span text:style-name="T23">Простейшие символы – треугольник, квадрат, круг встречаются в культурах народов Азии, Африки, Европы, Америки. Элементы орнаментов, встречающиеся в рисунках, имеют общемировое значение, ибо в этих узорах видно слияние традиций Востока и Запада в символьном восприятии мира. Они несут определенную энергетическую информацию и в сочетании с определенным цветом меняют энергетическое состояние Внутреннего Мира человека.</text:span></text:span></text:p>
      <text:p text:style-name="P3"><text:span text:style-name="Emphasis"><text:span text:style-name="T23">Если человек переполнен негативными программами, если им овладела жажда наживы, если он жесток и нечестен, то в эпоху перемен и обновления он может просто сгореть, как это происходит с плохим проводником при подаче высокого напряжения. </text:span></text:span></text:p>
      <text:p text:style-name="P3"><text:span text:style-name="Emphasis"><text:span text:style-name="T23">Необходимо иметь твердое намерение избавиться от низких вибраций для того, чтобы вместе с Землей спокойно принять новые энергии.</text:span></text:span></text:p>
      <text:p text:style-name="P3"><text:span text:style-name="Emphasis"><text:span text:style-name="T23">С помощью предлагаемой <text:s/>продукции мы сможем защитить себя от вредного энергоинформационного воздействия, очистить и восстановить свою энергию. </text:span></text:span></text:p>
      <text:p text:style-name="P3"><text:span text:style-name="T39">3. Возможности, которые компания «Услада» предоставляет дистрибьюторам.</text:span></text:p>
      <text:p text:style-name="P3"><text:span text:style-name="T37">Выгоды для потребителя:</text:span></text:p>
      <text:p text:style-name="P3"><text:span text:style-name="T10">Познакомится с продуктом компании, и оценить его эффективность может каждый желающий, это сделать очень просто придя на сеанс. Сеансы это благотворительная деятельность компании вклад в оздоровление каждого и всей нации в целом.</text:span></text:p>
      <text:p text:style-name="P3"><text:span text:style-name="T10">Продукция компании «Услада» позволяет сбалансировать энергетическое состояние, вследствие чего происходит восстановление физических процессов (оздоровление организма), гармонизация отношений, достижение целей и уровня благополучия. </text:span></text:p>
      <text:p text:style-name="P3"><text:span text:style-name="T10">Направления работы продукта:</text:span></text:p>
      <text:list xml:id="list7287623322798819063" text:style-name="WWNum11">
        <text:list-item>
          <text:p text:style-name="P38"><text:span text:style-name="T10">Оздоровление;</text:span></text:p>
        </text:list-item>
        <text:list-item>
          <text:p text:style-name="P38"><text:soft-page-break/><text:span text:style-name="T10">Коррекция возрастных проблем (от 0 и до…);</text:span></text:p>
        </text:list-item>
        <text:list-item>
          <text:p text:style-name="P38"><text:span text:style-name="T10">Акклиматизация (туризм, путешествия, метеозависимость);</text:span></text:p>
        </text:list-item>
        <text:list-item>
          <text:p text:style-name="P38"><text:span text:style-name="T10">Баланс мужской и женской энергии в организме;</text:span></text:p>
        </text:list-item>
        <text:list-item>
          <text:p text:style-name="P38"><text:span text:style-name="T10">Защита в коллективе;</text:span></text:p>
        </text:list-item>
        <text:list-item>
          <text:p text:style-name="P38"><text:span text:style-name="T10">Формирование денежного потока;</text:span></text:p>
        </text:list-item>
        <text:list-item>
          <text:p text:style-name="P38"><text:span text:style-name="T10">Восстановление, реабилитация.</text:span></text:p>
        </text:list-item>
      </text:list>
      <text:p text:style-name="P3"><text:span text:style-name="T10">Продукт компании «Услада» многофункциональный, приобретая один продукт, вы получаете множество эффектов - это то, что необходимо каждому человеку в современном мире! </text:span></text:p>
      <text:p text:style-name="P3"><text:span text:style-name="T37">Выгоды продукта:</text:span></text:p>
      <text:p text:style-name="P3"><text:span text:style-name="T10">- Многофункциональность;</text:span></text:p>
      <text:p text:style-name="P3"><text:span text:style-name="T10">- Удобство использования;</text:span></text:p>
      <text:p text:style-name="P3"><text:span text:style-name="T10">- Высокие стандарты качества (гигиеничность, гипоаллергичность и т.д.);</text:span></text:p>
      <text:p text:style-name="P3"><text:span text:style-name="T10">- Разнообразный ассортимент, который постоянно пополняется и делается удобным в использовании.</text:span></text:p>
      <text:p text:style-name="P3"><text:span text:style-name="T10">Вся продукция запатентована, имеет сертификаты соответствия, санитарно-эпидемиологическое заключение, фирменную маркировку изделий.</text:span></text:p>
      <text:p text:style-name="P3"><text:span text:style-name="T10">В компании и на региональных складах проходит много мероприятий. Сотрудничество со специалистами: врачами, биоэнергетами, космоэнергетами, психологами и другими специалистами.</text:span></text:p>
      <text:p text:style-name="P3"><text:span text:style-name="T10">Рекомендуя посещения сеансов <text:s/>знакомым вы получаете вознаграждение от компании, что позволяет не только сделать продукт бесплатным для себя, но и получать дополнительный доход.</text:span></text:p>
      <text:p text:style-name="P3"><text:span text:style-name="T37">Выгоды для продавца.</text:span></text:p>
      <text:p text:style-name="P3"><text:span text:style-name="T10">Приходя на сеансы люди, делятся результатами со знакомыми и имеют возможность тоже пригласить их на сеансы, мероприятия и события компании.</text:span></text:p>
      <text:p text:style-name="P3"><text:span text:style-name="T10">В компании множество инструментов, которые позволяют информировать других людей:</text:span></text:p>
      <text:list xml:id="list3570547082273018742" text:style-name="WWNum6">
        <text:list-item>
          <text:p text:style-name="P39"><text:span text:style-name="T10">Сайт компании «Услада»;</text:span></text:p>
        </text:list-item>
        <text:list-item>
          <text:p text:style-name="P39"><text:span text:style-name="T10">Листовки, буклеты, пакет документов для быстрого старта;</text:span></text:p>
        </text:list-item>
        <text:list-item>
          <text:p text:style-name="P39"><text:soft-page-break/><text:span text:style-name="T10">Книги;</text:span></text:p>
        </text:list-item>
        <text:list-item>
          <text:p text:style-name="P39"><text:span text:style-name="T10">Диски;</text:span></text:p>
        </text:list-item>
        <text:list-item>
          <text:p text:style-name="P39"><text:span text:style-name="T10">Интернет конференции;</text:span></text:p>
        </text:list-item>
        <text:list-item>
          <text:p text:style-name="P39"><text:span text:style-name="T10">Благотворительные сеансы;</text:span></text:p>
        </text:list-item>
        <text:list-item>
          <text:p text:style-name="P39"><text:span text:style-name="T10">Лидерские школы и мастер классы;</text:span></text:p>
        </text:list-item>
        <text:list-item>
          <text:p text:style-name="P39"><text:span text:style-name="T10">Промо акции;</text:span></text:p>
        </text:list-item>
        <text:list-item>
          <text:p text:style-name="P39"><text:span text:style-name="T33">Выгодная система вознаграждения.</text:span></text:p>
        </text:list-item>
      </text:list>
      <text:p text:style-name="P3"><text:span text:style-name="T33">Компания Услада использует выгодную систему возвратных скидок, более подробно мы рассмотрим ее на третьем занятии.</text:span></text:p>
      <text:p text:style-name="P3"><text:span text:style-name="T38">Выгоды для лидера.</text:span></text:p>
      <text:p text:style-name="P3"><text:span text:style-name="T10">Компания «Услада» это компания (команда профессионалов) которая создает и предлагает людям интересный образ жизни!</text:span></text:p>
      <text:p text:style-name="P3"><text:span text:style-name="T10">Именно поэтому в компании не один, а три продукта:</text:span></text:p>
      <text:list xml:id="list7008493087676814547" text:style-name="WWNum7">
        <text:list-item>
          <text:p text:style-name="P40"><text:span text:style-name="T10">Продукт – продукция.</text:span></text:p>
        </text:list-item>
        <text:list-item>
          <text:p text:style-name="P40"><text:span text:style-name="T10">Продукт – рабочее место.</text:span></text:p>
        </text:list-item>
        <text:list-item>
          <text:p text:style-name="P40"><text:span text:style-name="T10">Продукт – свое дело.</text:span></text:p>
        </text:list-item>
      </text:list>
      <text:p text:style-name="P3"><text:span text:style-name="T10">Все обещают, мы это сделали!</text:span></text:p>
      <text:p text:style-name="P3"><text:span text:style-name="T10">Компания разработала и предлагает Бизнес под ключ! </text:span></text:p>
      <text:p text:style-name="P3"><text:span text:style-name="T37">Бизнес под ключ. </text:span></text:p>
      <text:p text:style-name="P3"><text:span text:style-name="T10">Компания (профессионалы своего дела) и группа лидеров (предпринимателей имеющих огромный опыт в создании своего дела) впервые в истории </text:span><text:span text:style-name="T19">mlm</text:span><text:span text:style-name="T10"> в России <text:s/>разработали и предлагают на рынке понятную, простую и легко воплотимую в жизнь модель своего бизнеса.</text:span></text:p>
      <text:p text:style-name="P3"><text:span text:style-name="T10">В современном мире очень важна скорость, а скорость в бизнесе зависит от технологий!</text:span></text:p>
      <text:p text:style-name="P3"><text:span text:style-name="T10">Бизнес под ключ это отработанная система действий, позволяющая каждому желающему запустить свой бизнес! </text:span></text:p>
      <text:p text:style-name="P3"><text:span text:style-name="T10">Преимущества:</text:span></text:p>
      <text:list xml:id="list437982149107237584" text:style-name="WWNum8">
        <text:list-item>
          <text:p text:style-name="P41"><text:span text:style-name="T10">Минимальные вложения;</text:span></text:p>
        </text:list-item>
        <text:list-item>
          <text:p text:style-name="P41"><text:soft-page-break/><text:span text:style-name="T10">Складская политика;</text:span></text:p>
        </text:list-item>
        <text:list-item>
          <text:p text:style-name="P41"><text:span text:style-name="T10">Корпоративная система обучения;</text:span></text:p>
        </text:list-item>
        <text:list-item>
          <text:p text:style-name="P41"><text:span text:style-name="T10">Поддержка профессионалов;</text:span></text:p>
        </text:list-item>
        <text:list-item>
          <text:p text:style-name="P41"><text:span text:style-name="T10">Щедрая система возвратных скидок;</text:span></text:p>
        </text:list-item>
        <text:list-item>
          <text:p text:style-name="P41"><text:span text:style-name="T10">Великолепная система мотивации.</text:span></text:p>
        </text:list-item>
      </text:list>
      <text:p text:style-name="P3"><text:span text:style-name="T10">Кроме того компания задумалась о стабильном и длительном сотрудничестве с каждым и разработала серию СОЦИАЛЬНЫХ программ!</text:span></text:p>
      <text:list xml:id="list1247178991087148899" text:style-name="WWNum9">
        <text:list-item>
          <text:p text:style-name="P42"><text:span text:style-name="T10">13 зарплата.</text:span></text:p>
        </text:list-item>
        <text:list-item>
          <text:p text:style-name="P42"><text:span text:style-name="T10">Отпуск в компании.</text:span></text:p>
        </text:list-item>
        <text:list-item>
          <text:p text:style-name="P42"><text:span text:style-name="T10">Пенсия в компании.</text:span></text:p>
        </text:list-item>
      </text:list>
      <text:p text:style-name="P3"><text:span text:style-name="T10">Компании важно, чтобы каждый партнер повышал свои профессиональные знания и умения, увеличивал уровень своего благополучия и благополучия людей вокруг себя, вносил личный вклад во всестороннее оздоровление общества!</text:span></text:p>
      <text:p text:style-name="P3"><text:span text:style-name="T10">Мы за появление и процветание среднего класса в России!</text:span></text:p>
      <text:p text:style-name="P3"/>
      <text:p text:style-name="P3"><text:span text:style-name="T10">Домашние задание.</text:span></text:p>
      <text:p text:style-name="P3"><text:span text:style-name="T10">Как и любое обучение, начальное обучение требует закрепления. Лучший способ закрепить полученные знания – это практика. А какая может быть практика у новичка, прошедшего первое занятие? Правильно повторение того, что услышал на занятии. Следовательно, </text:span></text:p>
      <text:p text:style-name="P3"><text:span text:style-name="Заголовок_20_2_20_Знак"><text:span text:style-name="T1">домашнее задание:</text:span></text:span><text:span text:style-name="T10"> </text:span></text:p>
      <text:p text:style-name="P3"><text:span text:style-name="T10">После первого занятия – это вольный пересказ рассказа о компании 5 своим знакомым.</text:span></text:p>
      <text:list xml:id="list34626392" text:continue-list="list34631950" text:style-name="Outline">
        <text:list-item>
          <text:list>
            <text:list-item>
              <text:h text:style-name="P23" text:outline-level="2"><text:span text:style-name="T1">Контрольные вопросы.</text:span></text:h>
            </text:list-item>
          </text:list>
        </text:list-item>
      </text:list>
      <text:list xml:id="list34639601" text:continue-list="list7008493087676814547" text:style-name="WWNum7">
        <text:list-item>
          <text:list>
            <text:list-item>
              <text:list>
                <text:list-item>
                  <text:list>
                    <text:list-item>
                      <text:p text:style-name="P69"><text:span text:style-name="T10">Назовите характерные особенности современного общества, влияющие на энергетику человека.</text:span></text:p>
                    </text:list-item>
                    <text:list-item>
                      <text:p text:style-name="P69"><text:span text:style-name="T10">Когда и где была создана компания Услада?</text:span></text:p>
                    </text:list-item>
                    <text:list-item>
                      <text:p text:style-name="P69"><text:span text:style-name="T10">По какой системе работает компания Услада?</text:span></text:p>
                    </text:list-item>
                    <text:list-item>
                      <text:p text:style-name="P69"><text:span text:style-name="T10">Назовите основные принципы сетевого маркетинга.</text:span></text:p>
                    </text:list-item>
                    <text:list-item>
                      <text:p text:style-name="P69"><text:span text:style-name="T10">Назовите полезные свойства продукции Асония.</text:span></text:p>
                    </text:list-item>
                    <text:list-item>
                      <text:p text:style-name="P69"><text:soft-page-break/><text:span text:style-name="T10">Перечислите выгоды и возможности, которые предоставляет компания Услада: для потребителя, для продавца, для лидера.</text:span></text:p>
                    </text:list-item>
                    <text:list-item>
                      <text:p text:style-name="P69"><text:span text:style-name="T10">Что такое программа «Бизнес под ключ»?</text:span></text:p>
                    </text:list-item>
                    <text:list-item>
                      <text:p text:style-name="P69"><text:span text:style-name="T10">Назовите ее основные преимущества. </text:span></text:p>
                    </text:list-item>
                  </text:list>
                </text:list-item>
              </text:list>
            </text:list-item>
          </text:list>
        </text:list-item>
      </text:list>
      <text:list xml:id="list34621881" text:continue-list="list34626392" text:style-name="Outline">
        <text:list-item>
          <text:list>
            <text:list-item>
              <text:h text:style-name="P23" text:outline-level="2"><text:span text:style-name="T1">Рекомендованные Упражнения:</text:span></text:h>
            </text:list-item>
          </text:list>
        </text:list-item>
      </text:list>
      <text:list xml:id="list4790473411138043756" text:style-name="WWNum67">
        <text:list-item>
          <text:p text:style-name="P43"><text:span text:style-name="T10">Получение самостоятельных результатов применения продукта.</text:span></text:p>
        </text:list-item>
        <text:list-item>
          <text:p text:style-name="P43"><text:span text:style-name="T10">Пересказ содержания занятия своим знакомым и запись вопросов, возникших после рассказа.</text:span></text:p>
        </text:list-item>
      </text:list>
      <text:p text:style-name="P3"><text:span text:style-name="T10">После проведения первого занятия ни в коем случае нельзя оставлять новичка на волю случая и его окружения. Что мы имеем в виду?</text:span></text:p>
      <text:p text:style-name="P3"><text:span text:style-name="T10">Информационный спонсор должен держать руку на пульсе состояния своего новичка. После первого занятия у него, мы имеем в виду новичка, должны возникнуть множество вопросов. А задать их под частую некому! Рядом возможно неблагоприятное окружение, относящиеся к затее с сетевой компанией враждебно, так как она забирает внимание от них любимых. И его решимость изменить свою жизнь падает, тает как весенний снег. </text:span></text:p>
      <text:p text:style-name="P3"><text:span text:style-name="T10">Этого допускать нельзя! Рядом, на расстоянии одного звонка, должен находиться мудрый и знающий информационный спонсор, который может ответить на любые вопросы и разрешить любые сомнения. Первая неделя в компании очень важна. Это и притирка к новому образу жизни и сомнения в правильности выбора и требования от окружения в новой, еще не до конца усвоенной информации. Вот здесь, не навязчиво, и надо оказать вашему новичку помощь, подставить плечо старшего партнера и друга. Поверьте, такое не забывается. Помните, сетеовй маркетинг – это бизнес Эмоций. Вот и дайте вашему новичку Этих положительных эмоций побольше. Это первая причина по которой его нельзя оставлять без внимания.</text:span></text:p>
      <text:p text:style-name="P3"><text:span text:style-name="T10">Есть и вторая. Очень часто решимость сделать что-то падает в одиночестве, но возрастает в коллективе. Специфика нашего бизнеса такова, что большую часть времени мы проводим в одиночестве, то есть в отрыве от благожелательного окружения. Не навязчивыми напоминаниями и вопросами, деятельной помощью, мы можем укрепить решимость нашего новичка твердо идти по пути новой жизни.</text:span></text:p>
      <text:p text:style-name="P3"><text:span text:style-name="T10">Таким образом мы вместе с ним придем ко второму занятию нашего начального обучения.</text:span></text:p>
      <text:list xml:id="list34633760" text:continue-list="list34621881" text:style-name="Outline">
        <text:list-item>
          <text:h text:style-name="P26" text:outline-level="1"><text:soft-page-break/><text:span text:style-name="T28">Занятие №2.</text:span></text:h>
        </text:list-item>
        <text:list-item>
          <text:h text:style-name="P26" text:outline-level="1"><text:span text:style-name="T10">Тема: «Презентация продукции компании «Услада»».</text:span></text:h>
        </text:list-item>
        <text:list-item>
          <text:h text:style-name="P26" text:outline-level="1"><text:span text:style-name="T10">Сценарий занятия.</text:span></text:h>
        </text:list-item>
      </text:list>
      <text:list xml:id="list774554682597067912" text:style-name="WWNum66">
        <text:list-item>
          <text:p text:style-name="P44"><text:span text:style-name="T10">Представление лектора.</text:span></text:p>
        </text:list-item>
        <text:list-item>
          <text:p text:style-name="P44"><text:span text:style-name="T10">Краткое напоминание о содержании первого занятия.</text:span></text:p>
        </text:list-item>
        <text:list-item>
          <text:p text:style-name="P44"><text:span text:style-name="T10">Предложение задать вопросы, которые появились за время прошедшее с первого занятия.</text:span></text:p>
        </text:list-item>
      </text:list>
      <text:list xml:id="list7829325753324962241" text:style-name="WWNum69">
        <text:list-item>
          <text:p text:style-name="P45"><text:span text:style-name="T10">Концепция продукта. </text:span></text:p>
        </text:list-item>
        <text:list-item>
          <text:p text:style-name="P45"><text:span text:style-name="T10">Изделия компании «Услада»:</text:span></text:p>
        </text:list-item>
        <text:list-item>
          <text:p text:style-name="P45"><text:span text:style-name="T10">Культура энергоинформационного пространства.</text:span></text:p>
        </text:list-item>
        <text:list-item>
          <text:p text:style-name="P45"><text:span text:style-name="T10">Использование продукта.</text:span></text:p>
        </text:list-item>
        <text:list-item>
          <text:p text:style-name="P45"><text:span text:style-name="T10">Индивидуальный подбор продукта.</text:span></text:p>
        </text:list-item>
        <text:list-item>
          <text:p text:style-name="P45"><text:span text:style-name="T10">Способы демонстрации продукта.</text:span></text:p>
        </text:list-item>
        <text:list-item>
          <text:p text:style-name="P45"><text:span text:style-name="T10">Сеансы по подбору продукта.</text:span></text:p>
        </text:list-item>
        <text:list-item>
          <text:p text:style-name="P45"><text:span text:style-name="T10">Домашнее задание.</text:span></text:p>
        </text:list-item>
        <text:list-item>
          <text:p text:style-name="P45"><text:span text:style-name="T10">Контрольные вопросы.</text:span></text:p>
        </text:list-item>
        <text:list-item>
          <text:p text:style-name="P45"><text:span text:style-name="T10">Рекомендованные упражнения.</text:span></text:p>
        </text:list-item>
      </text:list>
      <text:p text:style-name="P29"/>
      <text:p text:style-name="P3"><text:span text:style-name="T25"><text:s text:c="4"/></text:span><text:span text:style-name="T10">Если первое занятие предназначено для создания у новичка понимания, куда он попал и что ему предлагают, то второе занятие раскрывает перед ним таинственный и глубокий мир продукта компании. Все занятия равно важны, но второе занятие имеет исключительную важность для понимания продукта и зарождения в новичке главного чувства – Любви к продукту. Без появления этого чувства будет очень затруднено дальнейшее продвижение новичка, как продавца в первую очередь. Так что к занятию надо готовиться серьезно. </text:span></text:p>
      <text:p text:style-name="P3"><text:span text:style-name="T10">Мы уже говорили в этом пособии, что подготовка к занятиям должна проводиться на полном серьезе. Не сочтите за занудство, но мы многократно встречали очень серьезных лидеров, которые брали на себя смелость выходить к аудитории неподготовленными, как правило, это приводило к огромному количеству вопросов от аудитории о технических свойствах продукта и, к сожалению, к </text:span><text:soft-page-break/><text:span text:style-name="T10">отсутствию грамотных и исчерпывающих ответов со стороны выступающего, что, конечно же, приводило к неудовольствию, недоверию и, конечно, к отсутствию продажи. Дабы избежать позорного фиаско, ваше выступление должно быть, как минимум, двухслойным: первый слой, базовый – твердое знание всех технических особенностей продукта и возможность ответить на любой, самый каверзный вопрос о нем, и второй слой – эмоциональный, красочно описывающий ваше личное отношение к продукту, так сказать, вашу любовь к нему. И еще одно! Ваше выступление должно быть интересным! Оно должно нести в себе заряд новой, необычной и, желательно, неизвестной слушателям информации. Обязательно эмоционально окрашенной.</text:span></text:p>
      <text:p text:style-name="P3"><text:span text:style-name="T10">Необходимо уделить большое внимание технической подготовке данного занятия. Как мы уже говорили во вступительной части – подготовьте помещение, организуйте чайный стол и музыку. И</text:span></text:p>
      <text:p text:style-name="P3"><text:span text:style-name="T10"><text:s/>самое главное, в подготовке этого занятия, обязательно сделайте выставку продукции. Очень хорошо, если каждый раз, рассказывая о положительном воздействии какого-либо нашего продукта вы будете брать его в руки и демонстрировать слушателям, как внешний вид, так и методы применения. Рискнем дать вам один совет: Применяйте здесь практику «Щеночек», опытные продавцы поняли, что мы имели в виду, для остальных поясняю. Эта практика родилась и получила название в незапамятные времена. Означает она вот что: если вы продаете меленьких щеночков или котяток, то самый надежный способ склонить покупателя к покупке будет – дать ему маленького в руки. Почувствовав тепло живого тельца, <text:s/>доверчиво прижавшегося к вашей ладони устоять не может никто! Так и с любым другим продуктом, если вы дали человеку его в руки, дали возможность почувствовать его воздействие, получить тактильные, чувственные ощущения считайте полдела уже сделано. Добавьте к этому проникновенный рассказ о том, как изменилась жизнь с появлением в семье покупателя нашей подушки или повязки на уши – устоять не сможет никто! Вот такая методика. </text:span></text:p>
      <text:p text:style-name="P3"><text:span text:style-name="T10">А теперь перейдем непосредственно к самому занятию. </text:span></text:p>
      <text:list xml:id="list34632295" text:continue-list="list34633760" text:style-name="Outline">
        <text:list-item>
          <text:h text:style-name="P26" text:outline-level="1"><text:soft-page-break/><text:span text:style-name="T10">Презентация продукции компании «Услада»</text:span></text:h>
        </text:list-item>
        <text:list-item>
          <text:h text:style-name="P26" text:outline-level="1"><text:span text:style-name="T10">Вопросы занятия:</text:span></text:h>
          <text:list>
            <text:list-item>
              <text:h text:style-name="P23" text:outline-level="2"><text:span text:style-name="T1">1. Концепция продукта. </text:span></text:h>
            </text:list-item>
            <text:list-item>
              <text:h text:style-name="P23" text:outline-level="2"><text:span text:style-name="T1">2. Изделия компании «Услада»:</text:span></text:h>
            </text:list-item>
          </text:list>
        </text:list-item>
      </text:list>
      <text:list xml:id="list3515960976564324389" text:style-name="WWNum68">
        <text:list-item>
          <text:h text:style-name="P24" text:outline-level="2"><text:span text:style-name="T1">Изделия торговой марки «Асония»</text:span></text:h>
        </text:list-item>
        <text:list-item>
          <text:h text:style-name="P24" text:outline-level="2"><text:span text:style-name="T1">Энергоинформационные изделия с гармонизирующими символами</text:span></text:h>
        </text:list-item>
      </text:list>
      <text:list xml:id="list34622999" text:continue-list="list34632295" text:style-name="Outline">
        <text:list-item>
          <text:list>
            <text:list-item>
              <text:h text:style-name="P23" text:outline-level="2"><text:span text:style-name="T1">3. Культура энергоинформационного пространства.</text:span></text:h>
            </text:list-item>
            <text:list-item>
              <text:h text:style-name="P25" text:outline-level="2"><text:span text:style-name="T1">4. Использование продукта.</text:span></text:h>
            </text:list-item>
            <text:list-item>
              <text:h text:style-name="P25" text:outline-level="2"><text:span text:style-name="T1">5. Индивидуальный подбор продукта.</text:span></text:h>
            </text:list-item>
            <text:list-item>
              <text:h text:style-name="P25" text:outline-level="2"><text:span text:style-name="T1">6. Способы демонстрации продукта.</text:span></text:h>
            </text:list-item>
            <text:list-item>
              <text:h text:style-name="P25" text:outline-level="2"><text:span text:style-name="T1">7. Сеансы по подбору продукта.</text:span></text:h>
            </text:list-item>
          </text:list>
        </text:list-item>
      </text:list>
      <text:p text:style-name="P21"/>
      <text:list xml:id="list34638512" text:continue-numbering="true" text:style-name="Outline">
        <text:list-item>
          <text:list>
            <text:list-item>
              <text:h text:style-name="P25" text:outline-level="2"><text:span text:style-name="T1">1. Концепция продукта.</text:span></text:h>
            </text:list-item>
          </text:list>
        </text:list-item>
      </text:list>
      <text:p text:style-name="P3"><text:span text:style-name="T10">История Человечества развивается без остановки. Но скорость его развития все время увеличивается. Неспешные тысячелетия Эпохи Камня сменились тысячелетием Эпохи Бронзы, и уже довольно быстро она уступила место Эпохе Железа, которая правила всего 500 лет. С исторической точки зрения очень быстро настала Эпоха Пара, которую практически мгновенно сменила Эпоха Машин. И человечество стремительно влетело в Эпоху ИНФОРМАЦИИ и ЭНЕРГИИ. Все меняется очень быстро. Мы мчимся по исторической спирали не переводя дух. Нам надо все и сразу. И мы забываем, что для стремительного движения нужны силы. К сожалению, за тысячелетия своей истории, человечество не придумало для восстановления сил и энергии ничего лучше сна. Одну третью часть жизни мы проводим во сне, это время отдыха и восстановления сил, использовать это время надо с максимальной пользой. Лучшие умы человечества многие тысячелетия бьются над проблемой максимально полезного сна. Сделано уже очень многое, всевозможные кровати, матрасы и подушки с одеялами помогают нам восстановиться быстрее и легче, сделать наш сон комфортней и полезней, быстрее дать нам силы для новой каждодневной гонки за Удачей.</text:span></text:p>
      <text:p text:style-name="P3"><text:span text:style-name="T10">Все эти ухищрения приносят свои плоды! Наш сон становиться все лучше, крепче и слаще!</text:span></text:p>
      <text:p text:style-name="P3"><text:span text:style-name="T10">Но! Все чаще мы слышим и говорим себе и окружающим, как тяжело утром вставать: <text:s/>-Я не выспался; скорее бы выходные и поспать и так далее. Проблема сна и отдыха встает перед человечеством все острее и, поверьте, это не шутка, все очень серьезно. Отсутствие нормального режима Сна и Бодрствования, разрушенная экология, перенаселенные города, и, что особенно важно, постоянный </text:span><text:soft-page-break/><text:span text:style-name="T10">Энергоинформационный стресс, сопровождающий нашу современную жизнь, приводят к самым серьезным последствиям. С очень многими серьезными заболеваниями мы не можем справиться именно по этой причине и ни какие таблетки здесь не помогут. </text:span></text:p>
      <text:p text:style-name="P3"><text:span text:style-name="T10">Выход только один!</text:span></text:p>
      <text:p text:style-name="P3"><text:span text:style-name="T10">Необходимо не столько улучшать качество нашего Сна, сколько всерьез заниматься коррекцией своего энергоинформационного состояния и делать это надо с помощью самых современных методик и инструментов.</text:span></text:p>
      <text:p text:style-name="P3"><text:span text:style-name="T10">То есть, для того что бы человеку получить максимальный эффект от сна и отдыха необходимо скорректировать его энергетическое состояние.</text:span></text:p>
      <text:p text:style-name="P3"><text:span text:style-name="T10">С этой целью вы можете воспользоваться уникальной продукцией компании «Услада»:</text:span></text:p>
      <text:p text:style-name="P3"><text:span text:style-name="T10">- продукцией торговой марки «Асония»;</text:span></text:p>
      <text:p text:style-name="P3"><text:span text:style-name="T10">- энергоинформационной продукцией с гармонизирующими символами.</text:span></text:p>
      <text:p text:style-name="P3"><text:span text:style-name="T14">О продукции «Асония»</text:span></text:p>
      <text:p text:style-name="P3"><text:span text:style-name="T10"><text:s text:c="3"/>Линейка продукции торговой марки «Асония» началась с подушки, которая и по сей день является королевой продаж. Это гениальное изобретение, облеченное в простую форму, было запатентовано российским изобретателем Борисовым И.О.</text:span></text:p>
      <text:p text:style-name="P3"><text:span text:style-name="T10"><text:s text:c="3"/>Подушка «Асония» проста в использовании, не требует никаких источников питания, выбора режима воздействия или терапевтической частоты излучения. Главное ноу-хау подушки «Асония» - это наполнитель ( микросферы ) — уникальный, высокопрочный материал, в основе производства которого лежат современные технологии.</text:span></text:p>
      <text:p text:style-name="P3"><text:span text:style-name="T10"><text:s text:c="3"/>Сферическая форма микрочастиц придает наполнителю свойства текучести - псевдожидкости, способной перетекать и свободно распределяться, занимая весь предоставленный ей объем. Но при взаимодействии с телом человека «жидкая» подушка затвердевает, повторяя все его изгибы, а это уже анатомические свойства. Помимо этого наполнитель подушки химически нейтральный материал, поэтому не представляет никакой опасности для человека, не является средой обитания микроорганизмов, то есть не аллергенен.</text:span></text:p>
      <text:p text:style-name="P3"><text:span text:style-name="T10"><text:s/>Наполнитель подушки гидрофобизирован, значит обработан кремнийорганическим составом, что придает микросфере дополнительные водоотталкивающие свойства, прочность и бактерицидность ( подобная микросфера используется в противопролежневых и противоожоговых кроватях ).</text:span></text:p>
      <text:p text:style-name="P3"><text:soft-page-break/><text:span text:style-name="T10"><text:s text:c="3"/>Но самое интересное свойство наполнителя - это его способность аккумулировать, перераспределять и отражать излучения. Это свойство позволяет мягко и благотворно воздействовать на физическое тело человека, возвращая ему его же инфракрасное излучение и позволяет перераспределять энергетику тела, таким образом корректируя энергоинформа- ционное поле человека.</text:span></text:p>
      <text:p text:style-name="P3"><text:span text:style-name="T10"><text:s text:c="3"/>Здесь необходимо заметить, что наполнитель и все другие материалы, используемые в создании продуктов «Асония», самого высокого качества. Изделия сертифицированы, имеют санитарно-эпидемиологические заключения, фирменную маркировку.</text:span></text:p>
      <text:p text:style-name="P3"><text:span text:style-name="T10"><text:s text:c="3"/>На сегодняшний день компания предлагает четыре направления изделий ТМ «Асония», имеющие конструктивные различия:</text:span></text:p>
      <text:p text:style-name="P3"><text:span text:style-name="T10">1. Изделия «Асония» с насыпным наполнителем микросферой (подушки разных размеров, пояса, ботфорты).</text:span></text:p>
      <text:p text:style-name="P3"><text:span text:style-name="T10">2. Изделия со съемными вкладышами (кистевые сегменты, наколенники, повязки на уши, напульсник, сумочка для телефона).</text:span></text:p>
      <text:p text:style-name="P3"><text:span text:style-name="T10">3. Изделия с <text:s/>пластовым <text:s/>наполнителем (очки «Асония», голеностопные сегменты).</text:span></text:p>
      <text:p text:style-name="P3"><text:span text:style-name="T10">4.Изделия из полимерных пластов (стельки, тапочки, коврики для медитации, коврики массажные). </text:span></text:p>
      <text:p text:style-name="P3"><text:span text:style-name="T10"><text:s text:c="3"/>Изделия из полимерных пластов очередное ноу-хау орловского изобретателя и производителя, выполнены из высококачественного полимерного материала с наполнителем из микросфер и нанокомпозита на основе серебра. Изделия из современного полимерного материала обладают антибактериальными свойствами, сохраняют тепло, амортизируют нагрузку, усиливают микроциркуляцию крови в капиллярах.</text:span></text:p>
      <text:p text:style-name="P3"><text:span text:style-name="T10"><text:s text:c="3"/>Не лишним будет сказать, что изделия торговой марки «Асония» участвовали в 2009 и 2012 годах в конкурсе «100 лучших товаров России» и стали Лауреатами и Дипломантами этого конкурса, что свидетельствует о высоком качестве продукции и доверии потребителей.</text:span></text:p>
      <text:p text:style-name="P3"/>
      <text:p text:style-name="P3"><text:span text:style-name="T10">Вернемся к подушке «Асония».</text:span></text:p>
      <text:p text:style-name="P3"><text:span text:style-name="T10">Мы рассказали, какой необычный наполнитель находится внутри подушки: высокопрочный, текучий, химически нейтральный, бактерицидный, способный аккумулировать тепло и отражать излучения, не вызывающий аллергию, придающий изделию анатомические свойства. И что в результате?</text:span></text:p>
      <text:p text:style-name="P3"><text:soft-page-break/><text:span text:style-name="T10">А в результате, используя подушку в домашних условиях, вы получаете целый комплекс положительных эффектов, это:</text:span></text:p>
      <text:p text:style-name="P3"><text:span text:style-name="T10">-крепкий, полноценный сон с яркими сновидениями;</text:span></text:p>
      <text:p text:style-name="P3"/>
      <text:p text:style-name="P3"><text:span text:style-name="T10">-повышение сопротивляемости организма;</text:span></text:p>
      <text:p text:style-name="P3"><text:span text:style-name="T10">-ускорение заживления при травмах, переломах и ожогах;</text:span></text:p>
      <text:p text:style-name="P3"><text:span text:style-name="T10">-профилактика шейного остеохондроза, максимальная релаксация и расслабление мышц;</text:span></text:p>
      <text:p text:style-name="P3"><text:span text:style-name="T10">-косметический эффект;</text:span></text:p>
      <text:p text:style-name="P3"><text:span text:style-name="T10">и самое главное - это не только возможность получить максимально эффективный отдых и восстановление организма во время сна на подушке «Асония», но и возможность гармонизировать энергетическое состояние организма в целом с ее помощью.</text:span></text:p>
      <text:p text:style-name="P3"/>
      <text:p text:style-name="P3"><text:span text:style-name="T14">Энергоинформационная продукция с гармонизирующими символами.</text:span></text:p>
      <text:p text:style-name="P3"><text:span text:style-name="T10"><text:s text:c="3"/>Мы часто слышим, что Земля переходит в новую эпоху, на новые более высокие вибрации. Ученые подтвердили, что частота излучения Земли (частота Шумана) с 1994 года выросла с 1.8 Гц до 13,8 Гц. Окружающее нас пространство наполняется новыми энергиями и очень важно, чтобы человек смог адаптироваться к новым условиям жизни. Необходимо иметь твердое намерение избавиться от низких вибраций для того, чтобы вместе с Землей спокойно принять новые энергии.</text:span></text:p>
      <text:p text:style-name="P3"><text:span text:style-name="T10">Существует достаточно много практик и техник для коррекции нашего энергоинформационного пространства. С древних времен люди отмечали благотворное воздействие света, цвета, звука на энергетику человеческого организма.</text:span></text:p>
      <text:p text:style-name="P3"><text:span text:style-name="T10">Мы в свою очередь <text:s/>предлагаем вам один из методов адаптации к новым условиям жизни — использование энргоинформационной продукции, способной с помощью нанесенных на нее символов очистить не только энергоинформационное пространство вашего организма, но и энергоинформационное пространство, в котором вы постоянно находитесь.</text:span></text:p>
      <text:p text:style-name="P3"><text:span text:style-name="T10">Компания «Услада» предлагает следующие виды энергоинформационной продукции:</text:span></text:p>
      <text:list xml:id="list7525364751759143513" text:style-name="WWNum43">
        <text:list-item>
          <text:p text:style-name="P5"><text:span text:style-name="T10">изделия из натуральных тканей с нанесенными на них символьными рисунками, обладающими особой энергетикой и очищающими свойствами </text:span><text:soft-page-break/><text:span text:style-name="T10">(комплекты столового белья «Гармония», комплекты постельного белья «Мозаика», покрывало «Мозаика», футболки «Энергетическая защита»;</text:span></text:p>
        </text:list-item>
        <text:list-item>
          <text:p text:style-name="P5"><text:span text:style-name="T10">изделия, обладающие информационной активностью: «Белые одежды» из натурального, нетканого, воздухопроницаемого материала, способного удерживать информацию; информационно активная морская соль для ванн «Энергия моря»;</text:span></text:p>
        </text:list-item>
        <text:list-item>
          <text:p text:style-name="P5"><text:span text:style-name="T10">пластиковые карточки с нанесенными на них символьными знаками, помогающие защититься от вредных энергетических и информационных воздействий ;</text:span></text:p>
        </text:list-item>
        <text:list-item>
          <text:p text:style-name="P5"><text:span text:style-name="T10">наклейки-фильтры с графическими символами, защищающие человека от негативных разрушающих программ.</text:span></text:p>
        </text:list-item>
      </text:list>
      <text:p text:style-name="P3"><text:span text:style-name="T10"><text:s text:c="3"/>Для человека характерно символьное восприятие мира. История символов уходит корнями в пещеры Неолита. С древних времен человек передавал свои знания другим поколениям посредством символов.</text:span></text:p>
      <text:p text:style-name="P3"><text:span text:style-name="T10"><text:s text:c="3"/>В современной жизни нас окружает бесконечное множество символов, без них не обойтись в информатике и математике, люди постоянно пользуются такими символами как: цифры, буквы, ноты, дорожные и денежные знаки и т. д. </text:span></text:p>
      <text:p text:style-name="P3"><text:span text:style-name="T10">Символы бывают эзотерические, ведические, славянские и многие другие и каждый из них несет в себе определенную энергию и информацию. </text:span></text:p>
      <text:p text:style-name="P3"><text:span text:style-name="T10"><text:s text:c="3"/>Через работу с графическими символами, формой и цветом совершенно реально положительно воздействовать на искаженные вибрации организма и окружающего вас пространства</text:span></text:p>
      <text:p text:style-name="P3"><text:span text:style-name="T10">Это вкратце, о нашем продукте, а теперь пришло время чуть подробней остановиться на самом человеческом организме и на правилах и методах коррекции Энергоинформационного пространства человека, то есть на том, а на что и как мы будем воздействовать нашим замечательным продуктом.</text:span></text:p>
      <text:p text:style-name="P3"><text:span text:style-name="T10">Для плодотворного воздействия и правильной коррекции нашего энергоинформационного поля нам необходимо разобраться, а что же это такое.</text:span></text:p>
      <text:p text:style-name="P3"><text:span text:style-name="T10">Благотворное воздействие света, цвета, звука, люди отмечали с древних времен. </text:span></text:p>
      <text:p text:style-name="P3"><text:span text:style-name="T10">Ритуалы, амулеты, вода стали первыми информационными носителями. В современном мире гомеопаты широко используют вещества с кристаллической решеткой</text:span><text:span text:style-name="T40">:</text:span><text:span text:style-name="T10"> соль, сахар, крупку.</text:span></text:p>
      <text:p text:style-name="P3"><text:span text:style-name="T10">Уникальный наполнитель подушки вступая в контакт с энергетическим полем человека гармонизирует его, перераспределяет энергию, снижает гиперактивные центры и увеличивает не активные центры, тем самым позволяя организму </text:span><text:soft-page-break/><text:span text:style-name="T10">правильно функционировать, а человеку быть здоровым, счастливым и богатым. Именно таким, каким он создан природой! </text:span></text:p>
      <text:list xml:id="list34642014" text:continue-list="list34638512" text:style-name="Outline">
        <text:list-item>
          <text:list>
            <text:list-item>
              <text:h text:style-name="P25" text:outline-level="2"><text:span text:style-name="T1">Культура энергоинформационного пространства.</text:span></text:h>
            </text:list-item>
          </text:list>
        </text:list-item>
      </text:list>
      <text:p text:style-name="P3"><text:span text:style-name="T10">Сегодня мы познакомимся с культурой энергоинформационного пространства и поговорим <text:s/>о коррекции энергетических центров.</text:span></text:p>
      <text:p text:style-name="P3"><text:span text:style-name="T10">Четыре тысячи лет назад история человека пошла по другому пути. До этого в жизни людей не было врачей и не было лечения. Каждый понимал, что только жизнь в гармонии с окружающей природой и миром может сохранить силы человека. Люди чутко прислушивались к сигналам посылаемым Природой и следовали ее советам. Значит ли это, что они были всегда здоровы и бодры, конечно нет. Ведь всегда находятся те, кто не следует мудрым советам и нарушает гармонию. И вот в Греции, от Бога Аполлона и земной женщины родился мальчик и его нарекли Асклепием. Конечно, благодаря отцу – Богу он и сам был полубогом и обладал многими замечательными качествами, в том числе он очень чутко воспринимал состояние других людей и мог помочь им, от земной матери он унаследовал любовь ко всем людям. И начал Асклепий помогать людям, дело было благое и очень многие были ему крайне признательны. Асклепий с удовольствием учил своему умению других людей и скоро у нас появилась новая наука – Медицина. А люди, а что собственно говоря люди, они с удовольствием переложили на плечи других людей, врачей, заботу о своем здоровье и благополучии и перестали слышать сигналы природы. Так все просвещенное человечество попало в зависимость от специальных ученых людей – врачей и история его пошла по другому пути. О чем мы сказали в начале этой главы. </text:span></text:p>
      <text:p text:style-name="P3"><text:span text:style-name="T10">Плохи ли врачи или хороши – это не тема нашего рассказа! Вопрос в другом – хозяева мы своей жизни или безропотно потребляем всю ту химию, которую так охотно производят фармацевтические гиганты. Если мы хотим сами руководить своей жизнью, то пришла пора обратить внимание на сохранившиеся с древних времен знания о природной сущности человека и обратить свой взор на учение об Энергетических центрах. Сейчас особенно ярко засияла звезда Восточного направления этого учения, но мы бы не стали делать на нее ставку, потому что есть и славянское учение об энергетике организма и какое лучше рассудит только время. Нам же с вами необходимо взять из этого рациональное зерно и использовать его на наше с вами благо.</text:span></text:p>
      <text:p text:style-name="P3"><text:span text:style-name="T10">Для простого понимания этой темы нам не понадобиться глубокое погружение в тайные знания древних времен. Мы, дети информационного века, привыкли к кратким курсам, содержащим в себе самое важное и простым человеческим языком. Вот и здесь – для понимания надо узнать всего несколько простых истин не противоречащих здравому смыслу и не затуманивающих ваше сознание сложными формулами и гримуарами.</text:span></text:p>
      <text:p text:style-name="P3"><text:soft-page-break/><text:span text:style-name="T10">Вот эти простые истины:</text:span></text:p>
      <text:p text:style-name="P3"><text:span text:style-name="T10">Вся живительная Энергия на Земле от Солнца.</text:span></text:p>
      <text:p text:style-name="P3"><text:span text:style-name="T10">Человек не может получить Энергию из вне, только выработать ее самостоятельно с помощью продуктов: мяска и злаков, травки и фруктов, которые воплотили в себе Энергию Солнца.</text:span></text:p>
      <text:p text:style-name="P3"><text:span text:style-name="T10">Все процессы в человеке управляются вибрациями, потому что мы так с вами устроены, наши атомы, из которых мы состоим – это одновременно и частица и волна, а значит колеблется. Если колебания или вибрации правильные, то организм функционирует хорошо, если нет – то сами понимаете. </text:span></text:p>
      <text:p text:style-name="P3"><text:span text:style-name="T10">Вот собственно и все тайное знание. Нам нужно получать правильную Энергию и правильно ее распределять в нашем организме. За это в нем отвечают специальные Энергетические центры. Всего их 49, но нас с вами интересуют самые главные, а их 7. Конечно, эта тема на слуху и те, кто интересуется альтернативным знанием уже поняли, что мы говорим о чакрах, но мы сознательно говорим об Энергетических центрах, дабы не затуманивать ваше сознание и не вступать в дискуссию о том какие чакры лучше. Нас интересует только возможность корректировки нашего энергоинформационного пространства нашим замечательным продуктом и достижения собственных целей: Здоровья и Благополучия.</text:span></text:p>
      <text:p text:style-name="P3"><text:span text:style-name="T10">А потому перейдем к более подробному рассмотрению каждого энергетического центра и его воздействия на нашу жизнь и как его можно скорректировать в лучшую сторону нашим замечательным продуктом.</text:span></text:p>
      <text:list xml:id="list34622899" text:continue-numbering="true" text:style-name="Outline">
        <text:list-item>
          <text:list>
            <text:list-item>
              <text:list>
                <text:list-item>
                  <text:h text:style-name="P111" text:outline-level="3"><text:span text:style-name="T10">Красный энергетический центр.</text:span></text:h>
                </text:list-item>
                <text:list-item>
                  <text:h text:style-name="P111" text:outline-level="3"><text:span text:style-name="T10">Краткая характеристика.</text:span></text:h>
                </text:list-item>
              </text:list>
            </text:list-item>
          </text:list>
        </text:list-item>
      </text:list>
      <text:p text:style-name="P3"><text:span text:style-name="T10">На теле человека Красный энергетический центр локализуется на основании позвоночника, в районе копчика. Как самый первый центр открывающий течение Энергии Жизни по телу человека считается важнейшим и отвечает в нашем организме за важнейшие направления.</text:span></text:p>
      <text:p text:style-name="P17"><text:span text:style-name="Заголовок_20_5_20_Знак"><text:span text:style-name="T10">За что отвечает:</text:span></text:span><text:span text:style-name="T16"> </text:span></text:p>
      <text:list xml:id="list7277100367157670497" text:style-name="WWNum19">
        <text:list-item>
          <text:p text:style-name="P78"><text:span text:style-name="T16">инстинкт самосохранения, </text:span></text:p>
        </text:list-item>
        <text:list-item>
          <text:p text:style-name="P78"><text:span text:style-name="T16">жизненная энергия, </text:span></text:p>
        </text:list-item>
        <text:list-item>
          <text:p text:style-name="P78"><text:span text:style-name="T16">мужская энергия,</text:span></text:p>
        </text:list-item>
        <text:list-item>
          <text:p text:style-name="P78"><text:span text:style-name="T16">длительность жизни, </text:span></text:p>
        </text:list-item>
        <text:list-item>
          <text:p text:style-name="P78"><text:span text:style-name="T16">физическое здоровье,</text:span></text:p>
        </text:list-item>
        <text:list-item>
          <text:p text:style-name="P78"><text:soft-page-break/><text:span text:style-name="T16">секс, как продолжение рода и физиологическая функция.</text:span></text:p>
        </text:list-item>
      </text:list>
      <text:p text:style-name="P17"><text:span text:style-name="Заголовок_20_6_20_Знак"><text:span text:style-name="T10">Возможные проявления и необходимость к коррекции:</text:span></text:span><text:span text:style-name="T16"> </text:span></text:p>
      <text:list xml:id="list423719741474530202" text:style-name="WWNum20">
        <text:list-item>
          <text:p text:style-name="P79"><text:span text:style-name="T17">Дети</text:span><text:span text:style-name="T16">, наличие или отсутствие активности, нарушение поведения, отставание в учебе, общая слабость.</text:span></text:p>
        </text:list-item>
        <text:list-item>
          <text:p text:style-name="P79"><text:span text:style-name="T17">дети <text:s/>индиго</text:span><text:span text:style-name="T16">, сложность адаптации <text:s/>в современном мире.</text:span></text:p>
        </text:list-item>
        <text:list-item>
          <text:p text:style-name="P79"><text:span text:style-name="T17">Подростки</text:span><text:span text:style-name="T16">, включение ответственности, общий энергетический тонус, малая подвижность.</text:span></text:p>
        </text:list-item>
        <text:list-item>
          <text:p text:style-name="P79"><text:span text:style-name="T17">Молодежь </text:span><text:span text:style-name="T16">(20-25 лет), проблема трудоустройства, семейные проблемы, как в своей семье, так и отношения со старшим поколением, не желание брать ответственность на себя, стремление к инфантильности и желание прожить за счет родителей.</text:span></text:p>
        </text:list-item>
        <text:list-item>
          <text:p text:style-name="P79"><text:span text:style-name="T17">люди старше 40 лет,</text:span><text:span text:style-name="T16"> нет уверенности в завтрашнем дне, боязнь потерять здоровье и как следствие доход, проблемы в семье, распад имеющейся семьи или наоборот активное нежелание детей покидать отчий дом, хроническая усталость, невозможность восполнить силы обычными методами.</text:span></text:p>
        </text:list-item>
        <text:list-item>
          <text:p text:style-name="P79"><text:span text:style-name="T17">возрастные люди</text:span><text:span text:style-name="T16">, крах устоявшейся системы ценностей, отсутствие собственного места в жизни, проблемы с третьим поколением(внуки), отсутствие возможности восстановления здоровья и, как следствие, потеря трудоспособности и места в жизни.</text:span></text:p>
        </text:list-item>
        <text:list-item>
          <text:p text:style-name="P79"><text:span text:style-name="T16">страхи и фобии, общее падение энергетического статуса вызывает к жизни самые потаенные страхи и фобии нашей жизни, пышным цветом расцветают и отравляют нам жизнь.</text:span></text:p>
        </text:list-item>
      </text:list>
      <text:p text:style-name="P17"><text:span text:style-name="Заголовок_20_7_20_Знак"><text:span text:style-name="T10">Что рекомендовано:</text:span></text:span><text:span text:style-name="T16"> </text:span></text:p>
      <text:list xml:id="list4447015811153516466" text:style-name="WWNum21">
        <text:list-item>
          <text:p text:style-name="P80"><text:span text:style-name="T16">подушка (область ног), </text:span></text:p>
        </text:list-item>
        <text:list-item>
          <text:p text:style-name="P80"><text:span text:style-name="T16">коврик (физические упражнения <text:s/>на коврике), </text:span></text:p>
        </text:list-item>
        <text:list-item>
          <text:p text:style-name="P80"><text:span text:style-name="T16">стельки, </text:span></text:p>
        </text:list-item>
        <text:list-item>
          <text:p text:style-name="P80"><text:span text:style-name="T16">тапочки, </text:span></text:p>
        </text:list-item>
        <text:list-item>
          <text:p text:style-name="P80"><text:span text:style-name="T16">ботфорты.</text:span></text:p>
        </text:list-item>
      </text:list>
      <text:p text:style-name="P3"><text:span text:style-name="T16">Для активизации потока Энергии мы рекомендуем также использовать наколенники, голеностопный и локальный голеностопный сегмент, совместно с подушкой, совместное использование увеличивает энергетический поток.</text:span></text:p>
      <text:list xml:id="list34625692" text:continue-list="list34622899" text:style-name="Outline">
        <text:list-item>
          <text:list>
            <text:list-item>
              <text:list>
                <text:list-item>
                  <text:h text:style-name="P111" text:outline-level="3"><text:soft-page-break/><text:span text:style-name="T10">Оранжевый энергетический центр.</text:span></text:h>
                </text:list-item>
                <text:list-item>
                  <text:h text:style-name="P111" text:outline-level="3"><text:span text:style-name="T10"><text:tab/>Краткая характеристика.</text:span></text:h>
                </text:list-item>
              </text:list>
            </text:list-item>
          </text:list>
        </text:list-item>
      </text:list>
      <text:p text:style-name="P3"><text:span text:style-name="T25"><text:s/></text:span><text:span text:style-name="T10">На теле человека Оранжевый энергетический центр расположен примерно на середине лобковой кости. Этот центр продолжает цепочку Энергии Жизни и трансформирует Красную Жизненную Энергию в энергию Удовольствия. То есть, именно на этом центре человеку начинает нравиться Жить. Он получает удовольствия от жизненных процессов, что естественно, наполняет его живительной энергией и стремлением Жить дальше.</text:span></text:p>
      <text:p text:style-name="P3"><text:span text:style-name="Заголовок_20_5_20_Знак"><text:span text:style-name="T10">За что отвечает:</text:span></text:span><text:span text:style-name="T16"> </text:span></text:p>
      <text:list xml:id="list5269118952346360736" text:style-name="WWNum22">
        <text:list-item>
          <text:p text:style-name="P81"><text:span text:style-name="T16">удовольствие, <text:s/></text:span></text:p>
        </text:list-item>
        <text:list-item>
          <text:p text:style-name="P81"><text:span text:style-name="T16">эмоции, <text:s/></text:span></text:p>
        </text:list-item>
        <text:list-item>
          <text:p text:style-name="P81"><text:span text:style-name="T16">женская энергия, <text:s/></text:span></text:p>
        </text:list-item>
        <text:list-item>
          <text:p text:style-name="P81"><text:span text:style-name="T16">свобода, </text:span></text:p>
        </text:list-item>
        <text:list-item>
          <text:p text:style-name="P81"><text:span text:style-name="T16">секс, как получение удовольствия и положительных эмоций.</text:span></text:p>
        </text:list-item>
      </text:list>
      <text:p text:style-name="P3"><text:span text:style-name="T18"><text:s/></text:span><text:span text:style-name="Заголовок_20_5_20_Знак"><text:span text:style-name="T10">Возможные проявления и необходимость к коррекции:</text:span></text:span><text:span text:style-name="T16"> </text:span></text:p>
      <text:list xml:id="list7244613956591495785" text:style-name="WWNum23">
        <text:list-item>
          <text:p text:style-name="P82"><text:span text:style-name="T17">зависимости связанные с получением удовольствия</text:span><text:span text:style-name="T16">, например, еда, а также зависимости, связанные с употреблением табака, алкоголя и наркотиков. </text:span></text:p>
        </text:list-item>
        <text:list-item>
          <text:p text:style-name="P82"><text:span text:style-name="T17">коррекция веса</text:span><text:span text:style-name="T16">, изменение приоритетов в получении удовольствия с еды на внешность и здоровье,</text:span></text:p>
        </text:list-item>
        <text:list-item>
          <text:p text:style-name="P82"><text:span text:style-name="T17">коррекция отношений</text:span><text:span text:style-name="T16"> мужчина - женщина, женская энергия – оранжевая, а мужская – красная, усиление потока оранжевой энергии нормализует отношения в паре делая их гармоничными и правильными,</text:span></text:p>
        </text:list-item>
        <text:list-item>
          <text:p text:style-name="P82"><text:span text:style-name="T17">увеличение денежного потока</text:span><text:span text:style-name="T16">, очень часто деньги не приходят по причине отсутствия удовольствия от их наличия, а это связано в, первую очередь, с неумением получать это самое удовольствие,</text:span></text:p>
        </text:list-item>
        <text:list-item>
          <text:p text:style-name="P82"><text:span text:style-name="T16">защита в коллективе, очень часто на нас нападают когда мы слабы, нормализация энергетического потока, наполненность энергией удовольствия от жизни снимает напряженность в социальных отношениях.</text:span></text:p>
        </text:list-item>
      </text:list>
      <text:list xml:id="list34645350" text:continue-list="list34625692" text:style-name="Outline">
        <text:list-item>
          <text:list>
            <text:list-item>
              <text:list>
                <text:list-item>
                  <text:list>
                    <text:list-item>
                      <text:list>
                        <text:list-item>
                          <text:list>
                            <text:list-item>
                              <text:h text:style-name="P71" text:outline-level="6"><text:span text:style-name="Заголовок_20_5_20_Знак"><text:span text:style-name="T43">Что рекомендовано: </text:span></text:span></text:h>
                            </text:list-item>
                          </text:list>
                        </text:list-item>
                      </text:list>
                    </text:list-item>
                  </text:list>
                </text:list-item>
              </text:list>
            </text:list-item>
          </text:list>
        </text:list-item>
      </text:list>
      <text:list xml:id="list6813977644419364254" text:style-name="WWNum24">
        <text:list-item>
          <text:p text:style-name="P83"><text:span text:style-name="T16">коврик (занятия на коврике), </text:span></text:p>
        </text:list-item>
        <text:list-item>
          <text:p text:style-name="P83"><text:span text:style-name="T16">подушка (ноги и крестец)</text:span></text:p>
        </text:list-item>
        <text:list-item>
          <text:p text:style-name="P83"><text:soft-page-break/><text:span text:style-name="T16">стельки, тапочки, </text:span></text:p>
        </text:list-item>
        <text:list-item>
          <text:p text:style-name="P83"><text:span text:style-name="T16">пояс на пояснично-крестцовую область,</text:span></text:p>
        </text:list-item>
        <text:list-item>
          <text:p text:style-name="P83"><text:span text:style-name="T16">подушка сердечко,</text:span></text:p>
        </text:list-item>
        <text:list-item>
          <text:p text:style-name="P83"><text:span text:style-name="T16">мини коврик,</text:span></text:p>
        </text:list-item>
        <text:list-item>
          <text:p text:style-name="P83"><text:span text:style-name="T16">напульсник.</text:span></text:p>
        </text:list-item>
      </text:list>
      <text:p text:style-name="P3"><text:span text:style-name="T16">Очень хорошо для комплексного воздействия и долговременной коррекции применять сразу несколько продуктов и делать это последовательно. Наличие в ассортименте </text:span><text:span text:style-name="T10">Натуральной информационно активной морской соли для ванн «Энергия моря», позволяет начать воздействие именно с принятия ванны с солью, далее провести комплекс медитативных упражнений на коврике для медитаций, и продолжить процедуру в постели положив на область Оранжевого центра подушку – сердечко, все это время необходимо представлять себе Оранжевый цвет. Это один из возможных комплексов коррекции.</text:span></text:p>
      <text:list xml:id="list34630652" text:continue-list="list34645350" text:style-name="Outline">
        <text:list-item>
          <text:list>
            <text:list-item>
              <text:list>
                <text:list-item>
                  <text:h text:style-name="P111" text:outline-level="3"><text:span text:style-name="T10">Желтый энергетический центр.</text:span></text:h>
                </text:list-item>
                <text:list-item>
                  <text:h text:style-name="P111" text:outline-level="3"><text:span text:style-name="T10">Краткая характеристика.</text:span></text:h>
                </text:list-item>
              </text:list>
            </text:list-item>
          </text:list>
        </text:list-item>
      </text:list>
      <text:p text:style-name="P3"><text:span text:style-name="T10">На теле человека Желтый энергетический центр расположен в районе солнечного сплетения. Центр завершающий цепочку центров Жизни, трансформирующий активную красную и чувственную оранжевую энергии в яркую солнечную энергию себялюбия, без которой невозможно движение вперед. Таким образом сложились все составляющие энергии Жизни: красная – дает нам силы, оранжевая – удовольствие от того что мы делаем, Желтая – направляет нас туда где все это есть. <text:tab/></text:span></text:p>
      <text:p text:style-name="P17"><text:span text:style-name="Заголовок_20_5_20_Знак"><text:span text:style-name="T10">За что отвечает:</text:span></text:span><text:span text:style-name="T16"> </text:span></text:p>
      <text:list xml:id="list7416029462654184942" text:style-name="WWNum29">
        <text:list-item>
          <text:p text:style-name="P84"><text:span text:style-name="T16">предпринимательство, </text:span></text:p>
        </text:list-item>
        <text:list-item>
          <text:p text:style-name="P84"><text:span text:style-name="T16">активность,</text:span></text:p>
        </text:list-item>
        <text:list-item>
          <text:p text:style-name="P84"><text:span text:style-name="T16">лидерство,</text:span></text:p>
        </text:list-item>
        <text:list-item>
          <text:p text:style-name="P84"><text:span text:style-name="T16">эгоизм,</text:span></text:p>
        </text:list-item>
        <text:list-item>
          <text:p text:style-name="P84"><text:span text:style-name="T16">наличие <text:s/>целей направленных на себя,</text:span></text:p>
        </text:list-item>
      </text:list>
      <text:p text:style-name="P17"><text:span text:style-name="Заголовок_20_5_20_Знак"><text:span text:style-name="T10">Возможные проявления и необходимость к коррекции:</text:span></text:span><text:span text:style-name="T16"> </text:span></text:p>
      <text:list xml:id="list7019602748646905940" text:style-name="WWNum30">
        <text:list-item>
          <text:p text:style-name="P85"><text:span text:style-name="T17">цели</text:span><text:span text:style-name="T16">, направленные лично на себя,</text:span></text:p>
        </text:list-item>
        <text:list-item>
          <text:p text:style-name="P85"><text:span text:style-name="T17">благосостояние,</text:span><text:span text:style-name="T16"> личное, а через него и ближних</text:span></text:p>
        </text:list-item>
        <text:list-item>
          <text:p text:style-name="P85"><text:span text:style-name="T17">получение прибыли,</text:span><text:span text:style-name="T16"> для достижения личных целей и получения удовлетворения жизнью,</text:span></text:p>
        </text:list-item>
        <text:list-item>
          <text:p text:style-name="P85"><text:soft-page-break/><text:span text:style-name="T17">коррекция денежного потока,</text:span><text:span text:style-name="T16"> очень часто закрытие денежного потока чвязано с отсутствием ярко выраженных личных целей, а следовательно, энергии для их достижения,</text:span></text:p>
        </text:list-item>
        <text:list-item>
          <text:p text:style-name="P85"><text:span text:style-name="T17">активизация всех жизненных процессов,</text:span><text:span text:style-name="T16"> так как жизненная акттивность на прямую зависит от предпринимаемых усилий по достижению удовольствия от жизни.</text:span></text:p>
        </text:list-item>
      </text:list>
      <text:list xml:id="list34631954" text:continue-list="list34630652" text:style-name="Outline">
        <text:list-item>
          <text:list>
            <text:list-item>
              <text:list>
                <text:list-item>
                  <text:list>
                    <text:list-item>
                      <text:h text:style-name="P108" text:outline-level="4"><text:span text:style-name="Заголовок_20_5_20_Знак"><text:span text:style-name="T42">Что рекомендовано:</text:span></text:span><text:span text:style-name="T10"> </text:span></text:h>
                    </text:list-item>
                  </text:list>
                </text:list-item>
              </text:list>
            </text:list-item>
          </text:list>
        </text:list-item>
      </text:list>
      <text:list xml:id="list5542892743941493562" text:style-name="WWNum31">
        <text:list-item>
          <text:p text:style-name="P86"><text:span text:style-name="T16">подушка, </text:span></text:p>
        </text:list-item>
        <text:list-item>
          <text:p text:style-name="P86"><text:span text:style-name="T16">маленькая подушка, </text:span></text:p>
        </text:list-item>
        <text:list-item>
          <text:p text:style-name="P86"><text:span text:style-name="T16">коврик (занятия на коврике), </text:span></text:p>
        </text:list-item>
        <text:list-item>
          <text:p text:style-name="P86"><text:span text:style-name="T16">пояс на область груди,</text:span></text:p>
        </text:list-item>
        <text:list-item>
          <text:p text:style-name="P86"><text:span text:style-name="T16">футболка,</text:span></text:p>
        </text:list-item>
        <text:list-item>
          <text:p text:style-name="P86"><text:span text:style-name="T10">Лекальный нагрудный сегмент «Асония»</text:span></text:p>
        </text:list-item>
      </text:list>
      <text:p text:style-name="P3"><text:span text:style-name="T16">Можно корректировать Желтый центр сепаратно от других центров, однако, поскольку именно он завершает цикл Центров Жизни, то наилучшим методом стало бы коррекция комплексная, начиная с Красного, через Оранжевый и заканчивать Желтым. Это означает, что рекомендации по коррекции предыдущих центров годятся и для Желтого, к этому хорошо добавить ношение футболки и пояса на область солнечного сплетения. Так же хорошо воздействуют ванны с активной информационной солью, активизируя деятельность Желтого центра.</text:span></text:p>
      <text:list xml:id="list34633800" text:continue-list="list34631954" text:style-name="Outline">
        <text:list-item>
          <text:list>
            <text:list-item>
              <text:list>
                <text:list-item>
                  <text:h text:style-name="P111" text:outline-level="3"><text:span text:style-name="T10">Зеленый энергетический центр.</text:span></text:h>
                </text:list-item>
                <text:list-item>
                  <text:h text:style-name="P111" text:outline-level="3"><text:span text:style-name="T10">Краткая характеристика.</text:span></text:h>
                </text:list-item>
              </text:list>
            </text:list-item>
          </text:list>
        </text:list-item>
      </text:list>
      <text:p text:style-name="P3"><text:span text:style-name="T10">Зеленый Энергетический Центр располагается примерно по середине груди на уровне сердца. Его роль в нашей жизни огромна и удивительна. Условно располагаясь между центрами Жизни: красным, оранжевым и желтым, и центрами Духа: голубым, синим и фиолетовым, это единственный центр направленный наружу, если все остальные центры работают только на организм человека, сообщая ему различные нужные ему свойства, то Зеленый центр, сообщает нашему телу и сознанию возможность и потребность взаимодействовать с окружающим миром.<text:tab/></text:span></text:p>
      <text:p text:style-name="P3"><text:span text:style-name="Заголовок_20_5_20_Знак"><text:span text:style-name="T10">За что отвечает:</text:span></text:span><text:span text:style-name="T16"> </text:span></text:p>
      <text:list xml:id="list4954517693554956734" text:style-name="WWNum32">
        <text:list-item>
          <text:p text:style-name="P87"><text:span text:style-name="T16">ответственность,</text:span></text:p>
        </text:list-item>
        <text:list-item>
          <text:p text:style-name="P87"><text:span text:style-name="T16">командообразование, </text:span></text:p>
        </text:list-item>
        <text:list-item>
          <text:p text:style-name="P87"><text:soft-page-break/><text:span text:style-name="T16">взаимодействие в семье,</text:span></text:p>
        </text:list-item>
      </text:list>
      <text:p text:style-name="P3"><text:span text:style-name="Заголовок_20_5_20_Знак"><text:span text:style-name="T10">Возможные проявления и необходимость к коррекции:</text:span></text:span><text:span text:style-name="T16"> </text:span></text:p>
      <text:list xml:id="list7745386397574660805" text:style-name="WWNum33">
        <text:list-item>
          <text:p text:style-name="P88"><text:span text:style-name="T17">взаимодействия в семье,</text:span><text:span text:style-name="T16"> отсутствие взаимопонимания и стремления брать ответственность за партнера на себя – вот основная причина современных неудачных браков, ослабление энергетического снабжения зеленого центра и вызывает к жизни эти проблемы.</text:span></text:p>
        </text:list-item>
        <text:list-item>
          <text:p text:style-name="P88"><text:span text:style-name="T17">взаимодействие с детьми</text:span><text:span text:style-name="T16"> (взрослыми в первую очередь), здесь проблема совершенно обратная, стремление максимально взять на себя ответственность за детей, а очень часто и за внуков, не позволяет раскрыться их потенциалу и нашим детям и внукам взять на себя ответственность за своих родителей, а должно быть именно так.</text:span></text:p>
        </text:list-item>
        <text:list-item>
          <text:p text:style-name="P88"><text:span text:style-name="T17">ответственность за ближний круг</text:span><text:span text:style-name="T16">, эта же проблема преследует нас и в ближнем круге наших родных, родственников, друзей. Очень часто слабо развитие или недостаточное снабжение энергией зеленого центра заставляет нас постоянно считать сколько мы потратили на окружающих: сил, времени, денег. И всегда баланс будет не в нашу пользу, а так хочется помогать бескорыстно и не считаясь с затратами. Это возможно при коррекции Зеленого центра. А помогут в этом наши замечательные продукты.</text:span></text:p>
        </text:list-item>
      </text:list>
      <text:p text:style-name="P3"><text:span text:style-name="Заголовок_20_5_20_Знак"><text:span text:style-name="T10">Что рекомендовано:</text:span></text:span><text:span text:style-name="T16"> </text:span></text:p>
      <text:list xml:id="list6012250296579909817" text:style-name="WWNum34">
        <text:list-item>
          <text:p text:style-name="P89"><text:span text:style-name="T16">подушка, </text:span></text:p>
        </text:list-item>
        <text:list-item>
          <text:p text:style-name="P89"><text:span text:style-name="T16">маленькая подушка, </text:span></text:p>
        </text:list-item>
        <text:list-item>
          <text:p text:style-name="P89"><text:span text:style-name="T16">коврик (занятия на коврике), </text:span></text:p>
        </text:list-item>
        <text:list-item>
          <text:p text:style-name="P89"><text:span text:style-name="T16">пояс на область груди, </text:span></text:p>
        </text:list-item>
        <text:list-item>
          <text:p text:style-name="P89"><text:span text:style-name="T16">футболка,</text:span></text:p>
        </text:list-item>
        <text:list-item>
          <text:p text:style-name="P89"><text:span text:style-name="T10">информационно активная морская соль,</text:span></text:p>
        </text:list-item>
        <text:list-item>
          <text:p text:style-name="P89"><text:span text:style-name="T10">Комплект столового белья «Гармония»,</text:span></text:p>
        </text:list-item>
        <text:list-item>
          <text:p text:style-name="P89"><text:span text:style-name="T10">Комплект энергетических салфеток,</text:span></text:p>
        </text:list-item>
        <text:list-item>
          <text:p text:style-name="P89"><text:span text:style-name="T10">Покрывало «Мозаика» с гармонизирующим рисунком зеленого цвета.</text:span></text:p>
        </text:list-item>
      </text:list>
      <text:p text:style-name="P3"><text:span text:style-name="T16">При коррекции высших центров, Зеленого и остальных центров Духа, нам стоит подключить к продуктам с наполнителем, энергоинформационные продукты. Очень хорошо восстанавливает силы Зеленого центра не долгий дневной сон под зеленым покрывалом «Мозаика». Очень благотворно влияют на работу Зеленого </text:span><text:soft-page-break/><text:span text:style-name="T16">центра совместные трапезы, накройте стол скатертью «Гармония» и сервируйте энергетическими салфетками. Свойства их таковы, что простое чаепитие в гармонии с вашими близкими и родными отлично скорректирует работу и вашего Зеленого центра и центров окружающих вас людей.</text:span></text:p>
      <text:list xml:id="list34634870" text:continue-list="list34633800" text:style-name="Outline">
        <text:list-item>
          <text:list>
            <text:list-item>
              <text:list>
                <text:list-item>
                  <text:h text:style-name="P111" text:outline-level="3"><text:span text:style-name="T10">Голубой энергетический центр.</text:span></text:h>
                </text:list-item>
                <text:list-item>
                  <text:h text:style-name="P111" text:outline-level="3"><text:span text:style-name="T10">Краткая характеристика.</text:span></text:h>
                </text:list-item>
              </text:list>
            </text:list-item>
          </text:list>
        </text:list-item>
      </text:list>
      <text:p text:style-name="P3"><text:span text:style-name="T10">Голубой Энергетический центр расположен в основании горла, в так называемой яремной ямке. Входит в комплекс центров Духа и отвечает в теле человека за взаимосвязь со всем миром, то есть за коммуникацию с окружающим пространством. </text:span></text:p>
      <text:p text:style-name="P3"><text:span text:style-name="Заголовок_20_5_20_Знак"><text:span text:style-name="T10">За что отвечает:</text:span></text:span><text:span text:style-name="T16"> </text:span></text:p>
      <text:list xml:id="list2440046139155325460" text:style-name="WWNum35">
        <text:list-item>
          <text:p text:style-name="P90"><text:span text:style-name="T16">коммуникация ,</text:span></text:p>
        </text:list-item>
        <text:list-item>
          <text:p text:style-name="P90"><text:span text:style-name="T16">донесение информации,</text:span></text:p>
        </text:list-item>
        <text:list-item>
          <text:p text:style-name="P90"><text:span text:style-name="T16">связь с окружающим миром,</text:span></text:p>
        </text:list-item>
        <text:list-item>
          <text:p text:style-name="P90"><text:span text:style-name="T16">управление,</text:span></text:p>
        </text:list-item>
        <text:list-item>
          <text:p text:style-name="P90"><text:span text:style-name="T16">умиротворение.<text:tab/></text:span></text:p>
        </text:list-item>
      </text:list>
      <text:p text:style-name="P3"><text:span text:style-name="Заголовок_20_5_20_Знак"><text:span text:style-name="T10">Возможные проявления и необходимость к коррекции :</text:span></text:span></text:p>
      <text:list xml:id="list3678356543546826248" text:style-name="WWNum36">
        <text:list-item>
          <text:p text:style-name="P91"><text:span text:style-name="T17">проблема слышат ли вас другие люди</text:span><text:span text:style-name="T16">, очень часто мы говорим «Они меня не слышат!», это отсутствие энергии в Голубом центре, проблема в том, что это Вы не можете донести свою информацию до них.</text:span></text:p>
        </text:list-item>
        <text:list-item>
          <text:p text:style-name="P91"><text:span text:style-name="T17">самовыражение и <text:s/>творчество</text:span><text:span text:style-name="T16">, эта часть нашей жизни в первую очередь основана на донесении нашей информации до окружающего мира. САМО – выражение, то есть выражение самого себя. Если ваш центр коммуникации закрыт, если энергия в него не поступает, то как можно творить, то есть творить то можно, но кто об этом узнает.</text:span></text:p>
        </text:list-item>
        <text:list-item>
          <text:p text:style-name="P91"><text:span text:style-name="T17">управление</text:span><text:span text:style-name="T16">, это всегда переговоры, указания, уговоры, похвала, а это все возможно только голосом, здесь мы имеем в виду, что самые разные ухищрения в виде письма, это все равно Голубой центр, здесь речь не в наличие голоса как функции, а в наличии возможности энергичной коммуникации как функции организма.</text:span></text:p>
        </text:list-item>
        <text:list-item>
          <text:p text:style-name="P91"><text:span text:style-name="T17">Умиротворение</text:span><text:span text:style-name="T16">, создать мир можно только рассказывая тем с кем ты его создаешь на каких условиях ты хочешь этот мир создавать и если энергия твоя низка, то вряд ли ты сможешь это сделать.</text:span></text:p>
        </text:list-item>
      </text:list>
      <text:p text:style-name="P3"><text:span text:style-name="Заголовок_20_5_20_Знак"><text:span text:style-name="T10">Что рекомендовано:</text:span></text:span><text:span text:style-name="T16"> </text:span></text:p>
      <text:list xml:id="list8981210525915721898" text:style-name="WWNum37">
        <text:list-item>
          <text:p text:style-name="P92"><text:soft-page-break/><text:span text:style-name="T10">подушка (воротниковая зона), </text:span></text:p>
        </text:list-item>
        <text:list-item>
          <text:p text:style-name="P92"><text:span text:style-name="T10">маленькая подушка, </text:span></text:p>
        </text:list-item>
        <text:list-item>
          <text:p text:style-name="P92"><text:span text:style-name="T10">футболка,</text:span></text:p>
        </text:list-item>
        <text:list-item>
          <text:p text:style-name="P92"><text:span text:style-name="T10">Лекальный нагрудный сегмент «Асония»,</text:span></text:p>
        </text:list-item>
        <text:list-item>
          <text:p text:style-name="P92"><text:span text:style-name="T10">Кистевой сегмент "Асония",</text:span></text:p>
        </text:list-item>
        <text:list-item>
          <text:p text:style-name="P92"><text:span text:style-name="T10">Коврик для медитации,</text:span></text:p>
        </text:list-item>
        <text:list-item>
          <text:p text:style-name="P92"><text:span text:style-name="T10">Комплект столового белья «Гармония»</text:span></text:p>
        </text:list-item>
        <text:list-item>
          <text:p text:style-name="P92"><text:span text:style-name="T10">Покрывало «Мозаика» с гармонизирующим рисунком голубого цвета.</text:span></text:p>
        </text:list-item>
      </text:list>
      <text:list xml:id="list34622195" text:continue-list="list6012250296579909817" text:style-name="WWNum34">
        <text:list-item>
          <text:p text:style-name="P89"><text:span text:style-name="T10">Для коррекции высших центров , каковым и является Голубой центр надо активно применять медитативные упражнения, для этого лучше всего использовать коврик для медитации, на нем даже у новичка дело пойдет. Очень хорошо поднимает Голубую энергетику покрывало «Мозаика» голубого цвета, берите его с собой в поездки за город и уютно укрывайтесь когда смотрите телевизор. Одним из самых действенных способов коррекции Голубого центра в быту является произнесение тостов и других застольных речей, вот так просто. Но лучше если стол в этот момент будет застелен </text:span><text:span text:style-name="T33">к</text:span><text:span text:style-name="T10">омплектом столового белья «Гармония», это облегчит поступление Энергии по назначению.</text:span></text:p>
        </text:list-item>
      </text:list>
      <text:list xml:id="list34641197" text:continue-list="list34634870" text:style-name="Outline">
        <text:list-item>
          <text:list>
            <text:list-item>
              <text:list>
                <text:list-item>
                  <text:h text:style-name="P111" text:outline-level="3"><text:span text:style-name="T10">Синий энергетический центр.</text:span></text:h>
                </text:list-item>
                <text:list-item>
                  <text:h text:style-name="P111" text:outline-level="3"><text:span text:style-name="T10">Краткая характеристика.</text:span></text:h>
                </text:list-item>
              </text:list>
            </text:list-item>
          </text:list>
        </text:list-item>
      </text:list>
      <text:p text:style-name="P3"><text:span text:style-name="T10">Синий Энергетический центр располагается в нашем организме между глаз, это место называют еще третьим глазом. Очень хочется назвать его центром ясновидения, но это уже перебор. Давайте говорить, что этот центр помогает нам осознавать и обрабатывать <text:s/>информацию полученную любым путем, а также строить на основе этой информации стратегические планы. И если мы уж заговорили о ясновидении, то что это такое, как не ясное осознание, что может с вами приключиться и точное планирование на основе имеющихся знаний.</text:span></text:p>
      <text:p text:style-name="P3"><text:span text:style-name="Заголовок_20_5_20_Знак"><text:span text:style-name="T10">За что отвечает:</text:span></text:span><text:span text:style-name="T16"> </text:span></text:p>
      <text:list xml:id="list163145658018535078" text:style-name="WWNum38">
        <text:list-item>
          <text:p text:style-name="P93"><text:span text:style-name="T16">предвиденье, </text:span></text:p>
        </text:list-item>
        <text:list-item>
          <text:p text:style-name="P93"><text:span text:style-name="T16">анализ,</text:span></text:p>
        </text:list-item>
        <text:list-item>
          <text:p text:style-name="P93"><text:span text:style-name="T16">планирование,</text:span></text:p>
        </text:list-item>
        <text:list-item>
          <text:p text:style-name="P93"><text:span text:style-name="T16">управление.</text:span></text:p>
        </text:list-item>
      </text:list>
      <text:p text:style-name="P3"><text:span text:style-name="Заголовок_20_5_20_Знак"><text:span text:style-name="T10">Возможные проявления и необходимость к коррекции</text:span></text:span><text:span text:style-name="T16"> : </text:span></text:p>
      <text:list xml:id="list2257267791164682706" text:style-name="WWNum39">
        <text:list-item>
          <text:p text:style-name="P94"><text:soft-page-break/><text:span text:style-name="T17">планирование</text:span><text:span text:style-name="T16">, <text:s/>возможно только при условии беспрепятственного поступления информации, а если ваш синий центр закрыт, о чем мы можем говорить.</text:span></text:p>
        </text:list-item>
        <text:list-item>
          <text:p text:style-name="P94"><text:span text:style-name="T17">управление людьми</text:span><text:span text:style-name="T16">, и эта сфера деятельности требует от нас четкого знания куда мы собственно зовем или посылаем наших подчинённых</text:span></text:p>
        </text:list-item>
        <text:list-item>
          <text:p text:style-name="P94"><text:span text:style-name="T17">работа с большими группами,</text:span><text:span text:style-name="T16"> только планирование может обеспечить качественную работу такого рода.</text:span></text:p>
        </text:list-item>
        <text:list-item>
          <text:p text:style-name="P94"><text:span text:style-name="T16">построение структуры более 1000 человек, </text:span></text:p>
        </text:list-item>
      </text:list>
      <text:p text:style-name="P3"><text:span text:style-name="Заголовок_20_5_20_Знак"><text:span text:style-name="T10">Что рекомендовано:</text:span></text:span><text:span text:style-name="T16"> </text:span></text:p>
      <text:list xml:id="list6702513796776436039" text:style-name="WWNum40">
        <text:list-item>
          <text:p text:style-name="P95"><text:span text:style-name="T10">подушка (воротниковая зона), </text:span></text:p>
        </text:list-item>
        <text:list-item>
          <text:p text:style-name="P95"><text:span text:style-name="T10">маленькая подушка, </text:span></text:p>
        </text:list-item>
        <text:list-item>
          <text:p text:style-name="P95"><text:span text:style-name="T10">футболка, <text:s/></text:span></text:p>
        </text:list-item>
        <text:list-item>
          <text:p text:style-name="P95"><text:span text:style-name="T10">повязка на уши,</text:span></text:p>
        </text:list-item>
        <text:list-item>
          <text:p text:style-name="P95"><text:span text:style-name="T10">Очки «Асония»,</text:span></text:p>
        </text:list-item>
        <text:list-item>
          <text:p text:style-name="P95"><text:span text:style-name="T10">Коврик для медитации,</text:span></text:p>
        </text:list-item>
        <text:list-item>
          <text:p text:style-name="P95"><text:span text:style-name="T10">Белые одежды.</text:span></text:p>
        </text:list-item>
      </text:list>
      <text:p text:style-name="P3"><text:span text:style-name="T10">Одним из самых лучших методов коррекции центров Духа является медитация. Например, для коррекции центра планирования возможен такой вариант, оденьте комплект Белые одежды, для очищения энергетического поля вашего организма от вредных влияний, удобно расположитесь на коврике для медитаций, он хорошо концентрирует необходимую вам энергию, включите подходящую музыку, возможно использование благовоний или подходящих ароматов, например, кедр или сандал, оденьте очки Асония или повязку на уши, можно и то и другое. Представьте что в районе вашего лба появился маленький шарик синего цвета, наполните его энергией, дайте ему возможность засиять как маленькая звезда. Время упражнения 5-10 минут, не больше. Медленно вернитесь в земную жизнь. Скорее всего многие проблемы требующие четкого планирования выстроятся в нужном порядке.</text:span></text:p>
      <text:list xml:id="list34636144" text:continue-list="list34641197" text:style-name="Outline">
        <text:list-item>
          <text:list>
            <text:list-item>
              <text:list>
                <text:list-item>
                  <text:h text:style-name="P111" text:outline-level="3"><text:span text:style-name="T10">Фиолетовый энергетический центр.</text:span></text:h>
                </text:list-item>
                <text:list-item>
                  <text:h text:style-name="P111" text:outline-level="3"><text:span text:style-name="T10">Краткая характеристика.</text:span></text:h>
                </text:list-item>
              </text:list>
            </text:list-item>
          </text:list>
        </text:list-item>
      </text:list>
      <text:p text:style-name="P3"><text:span text:style-name="T25"><text:s/></text:span><text:span text:style-name="T10">Фиолетовый энергетический центр располагается <text:s/>в районе макушки, там где у нас находится родничок. Это самый верхний и самый мощный из центров Духа. Его очень часто называют связь с Богом или Космосом, в зависимости от веры называющего. Возможно, так и есть. Но мы с вами будем называть его </text:span><text:soft-page-break/><text:span text:style-name="T10">ответственным за получение информации, а уж откуда она приходит не так важно, главное чтоб на пользу. В любом случае нам нужно усваивать приходящую информацию, так именно на ее основе синий центр будет создавать наши стратегические планы.</text:span></text:p>
      <text:p text:style-name="P3"><text:span text:style-name="Заголовок_20_5_20_Знак"><text:span text:style-name="T10">За что отвечает: </text:span></text:span></text:p>
      <text:p text:style-name="P3"><text:span text:style-name="T16">получение информации.</text:span></text:p>
      <text:p text:style-name="P3"><text:span text:style-name="Заголовок_20_5_20_Знак"><text:span text:style-name="T10">Возможные проявления и необходимость к коррекции:</text:span></text:span><text:span text:style-name="T16"> </text:span></text:p>
      <text:list xml:id="list8438058045427396492" text:style-name="WWNum41">
        <text:list-item>
          <text:p text:style-name="P96"><text:span text:style-name="T13">жизнь в потоке</text:span><text:span text:style-name="T10"> , <text:s/>наличие достоверной информации, пусть даже не осознанной до конца, позволяет нам получать многие подарки от жизни не прикладывая зачастую ни каких усилий, это жизнь в кайфе, в самом хорошем смысле этого слова.</text:span></text:p>
        </text:list-item>
        <text:list-item>
          <text:p text:style-name="P96"><text:span text:style-name="T13">уход страхов,</text:span><text:span text:style-name="T10"> <text:s/>самый большой страх – это неизвестность, а что там дальше, как все повернется, при правильно работающем центре, этих страхов не может быть, потому что нужная информация приходит вовремя.</text:span></text:p>
        </text:list-item>
        <text:list-item>
          <text:p text:style-name="P96"><text:span text:style-name="T13">состояние потока, когда жизнь не требует напряжения</text:span><text:span text:style-name="T10">, жить такой жизнью мечта каждого, когда все само приходи к тебе, когда дорога скатертью под ноги, когда все тебе помогают и солнышко всегда в окошко, а это значит, что ваш фиолетовый центр работает правильно и остальные центры ему помогают.</text:span></text:p>
        </text:list-item>
      </text:list>
      <text:p text:style-name="P3"><text:span text:style-name="Заголовок_20_5_20_Знак"><text:span text:style-name="T10">Что рекомендовано:</text:span></text:span><text:span text:style-name="T16"> </text:span></text:p>
      <text:list xml:id="list2449645775867302629" text:style-name="WWNum42">
        <text:list-item>
          <text:p text:style-name="P97"><text:span text:style-name="T10">подушка (воротниковая зона), <text:s/></text:span></text:p>
        </text:list-item>
        <text:list-item>
          <text:p text:style-name="P97"><text:span text:style-name="T10">маленькая подушка, </text:span></text:p>
        </text:list-item>
        <text:list-item>
          <text:p text:style-name="P97"><text:span text:style-name="T10">футболка, <text:s/></text:span></text:p>
        </text:list-item>
      </text:list>
      <text:list xml:id="list34625543" text:continue-list="list6702513796776436039" text:style-name="WWNum40">
        <text:list-item>
          <text:p text:style-name="P95"><text:span text:style-name="T10">повязка на уши, </text:span></text:p>
        </text:list-item>
        <text:list-item>
          <text:p text:style-name="P95"><text:span text:style-name="T10">Коврик для медитации,</text:span></text:p>
        </text:list-item>
      </text:list>
      <text:list xml:id="list34622877" text:continue-list="list2449645775867302629" text:style-name="WWNum42">
        <text:list-item>
          <text:p text:style-name="P97"><text:span text:style-name="T10">Белые одежды</text:span><text:span text:style-name="T16">.</text:span></text:p>
        </text:list-item>
      </text:list>
      <text:p text:style-name="P3"><text:span text:style-name="T16">Здесь важно отметить, что корректировать фиолетовый центр надо в комплексе, если остальные центры работают не правильно, не дают энергии подняться наверх, вам будет очень трудно настроить его на плодотворную работу. Не ленитесь работать с остальными центрами, тогда фиолетовый настроится почти сам собой, достаточно спать на подушке, и во сне вам придет вся необходимая информация. В запущенных случаях показана медитация на коврике с маленькой подушкой на голове.</text:span></text:p>
      <text:p text:style-name="P3"><text:soft-page-break/></text:p>
      <text:list xml:id="list34627194" text:continue-list="list34636144" text:style-name="Outline">
        <text:list-item>
          <text:list>
            <text:list-item>
              <text:h text:style-name="P25" text:outline-level="2"><text:span text:style-name="T1">Использование продукта.</text:span></text:h>
            </text:list-item>
          </text:list>
        </text:list-item>
      </text:list>
      <text:list xml:id="list5158308478889897537" text:style-name="WWNum13">
        <text:list-item>
          <text:p text:style-name="P98"><text:span text:style-name="T16">Постепенность.</text:span></text:p>
        </text:list-item>
        <text:list-item>
          <text:p text:style-name="P98"><text:span text:style-name="T16">Постоянство.</text:span></text:p>
        </text:list-item>
        <text:list-item>
          <text:p text:style-name="P98"><text:span text:style-name="T16">Принцип «энергетической прокачки».</text:span></text:p>
        </text:list-item>
      </text:list>
      <text:p text:style-name="P77"/>
      <text:list xml:id="list34635261" text:continue-list="list34627194" text:style-name="Outline">
        <text:list-item>
          <text:list>
            <text:list-item>
              <text:h text:style-name="P25" text:outline-level="2"><text:span text:style-name="T1">Индивидуальный подбор продукта.</text:span></text:h>
            </text:list-item>
          </text:list>
        </text:list-item>
      </text:list>
      <text:p text:style-name="P3"><text:span text:style-name="T16">Индивидуальный подбор продукта начинается с самоанализа по основным жизненным направлениям: здоровье, качество сна, отношения, благосостояние, развитие.</text:span></text:p>
      <text:list xml:id="list34632794" text:continue-numbering="true" text:style-name="Outline">
        <text:list-item>
          <text:list>
            <text:list-item>
              <text:list>
                <text:list-item>
                  <text:h text:style-name="P111" text:outline-level="3"><text:span text:style-name="T10">Здоровье:</text:span></text:h>
                </text:list-item>
              </text:list>
            </text:list-item>
          </text:list>
        </text:list-item>
      </text:list>
      <text:list xml:id="list1247878950252957932" text:style-name="WWNum14">
        <text:list-item>
          <text:p text:style-name="P99"><text:span text:style-name="T16">Оцените по 10 бальной шкале состояние своего здоровья.</text:span></text:p>
        </text:list-item>
        <text:list-item>
          <text:p text:style-name="P99"><text:span text:style-name="T16">Что бы вы хотели изменить улучшить?</text:span></text:p>
        </text:list-item>
        <text:list-item>
          <text:p text:style-name="P99"><text:span text:style-name="T16">Как часто после еды хочется спать?</text:span></text:p>
        </text:list-item>
      </text:list>
      <text:list xml:id="list34631942" text:continue-list="list34632794" text:style-name="Outline">
        <text:list-item>
          <text:list>
            <text:list-item>
              <text:list>
                <text:list-item>
                  <text:h text:style-name="P111" text:outline-level="3"><text:span text:style-name="T10">Качества сна:</text:span></text:h>
                </text:list-item>
              </text:list>
            </text:list-item>
          </text:list>
        </text:list-item>
      </text:list>
      <text:p text:style-name="P77"><text:span text:style-name="T16">Оцените по 10 бальной шкале качество сна.</text:span></text:p>
      <text:list xml:id="list3841682904235219117" text:style-name="WWNum15">
        <text:list-item>
          <text:p text:style-name="P100"><text:span text:style-name="T16">Когда вы просыпаетесь, вы чувствуйте себя отдохнувшим?</text:span></text:p>
        </text:list-item>
        <text:list-item>
          <text:p text:style-name="P100"><text:span text:style-name="T16">Вы легко засыпаете и просыпаетесь?</text:span></text:p>
        </text:list-item>
      </text:list>
      <text:list xml:id="list34635884" text:continue-list="list34631942" text:style-name="Outline">
        <text:list-item>
          <text:list>
            <text:list-item>
              <text:list>
                <text:list-item>
                  <text:h text:style-name="P111" text:outline-level="3"><text:span text:style-name="T10">Отношения:</text:span></text:h>
                </text:list-item>
              </text:list>
            </text:list-item>
          </text:list>
        </text:list-item>
      </text:list>
      <text:p text:style-name="P77"><text:span text:style-name="T16">Оцените по 10 бальной шкале взаимоотношения в вашей семье.</text:span></text:p>
      <text:list xml:id="list8624124304394314813" text:style-name="WWNum18">
        <text:list-item>
          <text:p text:style-name="P101"><text:span text:style-name="T16">Кто из ваших близких нуждается в энергетической коррекции?</text:span></text:p>
        </text:list-item>
      </text:list>
      <text:list xml:id="list34640871" text:continue-list="list34635884" text:style-name="Outline">
        <text:list-item>
          <text:list>
            <text:list-item>
              <text:list>
                <text:list-item>
                  <text:h text:style-name="P111" text:outline-level="3"><text:span text:style-name="T10">Благосостояние:</text:span></text:h>
                </text:list-item>
              </text:list>
            </text:list-item>
          </text:list>
        </text:list-item>
      </text:list>
      <text:p text:style-name="P77"><text:span text:style-name="T16">Оцените по 10 бальной шкале уровень своего благополучия.</text:span></text:p>
      <text:list xml:id="list2372376940888815660" text:style-name="WWNum16">
        <text:list-item>
          <text:p text:style-name="P102"><text:span text:style-name="T16">Вы часто получаете подарки?</text:span></text:p>
        </text:list-item>
        <text:list-item>
          <text:p text:style-name="P102"><text:span text:style-name="T16">Могут ли деньги быть из воздуха?</text:span></text:p>
        </text:list-item>
      </text:list>
      <text:list xml:id="list34627234" text:continue-list="list34640871" text:style-name="Outline">
        <text:list-item>
          <text:list>
            <text:list-item>
              <text:list>
                <text:list-item>
                  <text:h text:style-name="P111" text:outline-level="3"><text:span text:style-name="T10">Развитие:</text:span></text:h>
                </text:list-item>
              </text:list>
            </text:list-item>
          </text:list>
        </text:list-item>
      </text:list>
      <text:p text:style-name="P77"><text:span text:style-name="T16">Оцените по 10 бальной шкале уровень своего благополучия.</text:span></text:p>
      <text:list xml:id="list5040091322267161683" text:style-name="WWNum17">
        <text:list-item>
          <text:p text:style-name="P103"><text:span text:style-name="T16">Хотите получить новую профессию?</text:span></text:p>
        </text:list-item>
        <text:list-item>
          <text:p text:style-name="P103"><text:span text:style-name="T16">Вам нравится обучат</text:span><text:span text:style-name="T41">ь</text:span><text:span text:style-name="T16">ся?</text:span></text:p>
        </text:list-item>
      </text:list>
      <text:p text:style-name="P3"/>
      <text:list xml:id="list34623592" text:continue-list="list34627234" text:style-name="Outline">
        <text:list-item>
          <text:list>
            <text:list-item>
              <text:h text:style-name="P25" text:outline-level="2"><text:soft-page-break/><text:span text:style-name="T1">Способы демонстрации продукта.</text:span></text:h>
            </text:list-item>
          </text:list>
        </text:list-item>
      </text:list>
      <text:p text:style-name="P3"/>
      <text:list xml:id="list34644204" text:continue-numbering="true" text:style-name="Outline">
        <text:list-item>
          <text:list>
            <text:list-item>
              <text:h text:style-name="P25" text:outline-level="2"><text:span text:style-name="T1">Сеансы по подбору продукта.</text:span></text:h>
              <text:list>
                <text:list-item>
                  <text:h text:style-name="P111" text:outline-level="3"><text:span text:style-name="T10">Общие рекомендации по использованию подушки «Асония».</text:span></text:h>
                  <text:list>
                    <text:list-item>
                      <text:h text:style-name="P108" text:outline-level="4"><text:span text:style-name="T10">Описание.</text:span></text:h>
                    </text:list-item>
                  </text:list>
                </text:list-item>
              </text:list>
            </text:list-item>
          </text:list>
        </text:list-item>
      </text:list>
      <text:p text:style-name="P3"><text:span text:style-name="T25"><text:s text:c="3"/></text:span><text:span text:style-name="T10">Анатомическая подушка «Асония» - изделие бытового назначения, <text:s/>противопоказаний к использованию не имеет. Наполнитель подушки – стеклянные микросферы, в основе производства которых лежат нанотехнологии. Микросферы – это наночастицы кремнезема, белоснежный порошок, обладающий мощными природными свойствами кремния. </text:span></text:p>
      <text:p text:style-name="P3"><text:span text:style-name="T25"><text:s text:c="3"/></text:span><text:span text:style-name="T10">К основным полезным свойствам подушки относятся:</text:span></text:p>
      <text:list xml:id="list7773829545766870349" text:style-name="WWNum25">
        <text:list-item>
          <text:p text:style-name="P13"><text:span text:style-name="T10">свойства псевдожидкости;</text:span></text:p>
        </text:list-item>
        <text:list-item>
          <text:p text:style-name="P13"><text:span text:style-name="T10">аккумулирование тепла;</text:span></text:p>
        </text:list-item>
        <text:list-item>
          <text:p text:style-name="P13"><text:span text:style-name="T10">отражение излучений;</text:span></text:p>
        </text:list-item>
        <text:list-item>
          <text:p text:style-name="P13"><text:span text:style-name="T10">отсутствие аллергенности.</text:span></text:p>
        </text:list-item>
      </text:list>
      <text:p text:style-name="P3"/>
      <text:list xml:id="list34646732" text:continue-list="list34644204" text:style-name="Outline">
        <text:list-item>
          <text:list>
            <text:list-item>
              <text:list>
                <text:list-item>
                  <text:list>
                    <text:list-item>
                      <text:h text:style-name="P108" text:outline-level="4"><text:span text:style-name="T10">Использование.</text:span></text:h>
                    </text:list-item>
                  </text:list>
                </text:list-item>
              </text:list>
            </text:list-item>
          </text:list>
        </text:list-item>
      </text:list>
      <text:p text:style-name="P3"><text:span text:style-name="T25"><text:s text:c="3"/></text:span><text:span text:style-name="T10">Подушка «Асония» предназначена для ежедневного использования. Время и сроки использования подушки не ограниченны. Самым эффективным является спать на подушке. Но перед обычным ежедневным использованием необходимо пройти период адаптации. Время адаптации зависит от возраста и заболеваний конкретного человека. Это связано с тем, что воздействие микросфер на человеческий организм весьма значительно. </text:span></text:p>
      <text:p text:style-name="P3"><text:span text:style-name="T25"><text:s text:c="3"/></text:span><text:span text:style-name="T10">Тем не менее, дети с первых дней жизни, молодые люди, не имеющие травм и серьезных заболеваний головного мозга, могут спать на подушке сразу.</text:span></text:p>
      <text:p text:style-name="P3"><text:span text:style-name="T25"><text:s text:c="3"/></text:span><text:span text:style-name="T10">Люди среднего и пожилого возраста должны привыкать к воздействию подушки постепенно, начиная прикладывать ее к ступням ног, постепенно поднимая ее на колени, живот, область поясницы. Затем подушку можно поднимать на грудь, в область шеи и затылка.</text:span></text:p>
      <text:p text:style-name="P3"><text:span text:style-name="T25"><text:s text:c="3"/></text:span><text:span text:style-name="T10">После периода адаптации <text:s/>можно начинать спать с подушкой, кладя ее под ноги, зажав между коленей, в области паха, обнимая, и, постепенно, класть как обычную подушку под голову.</text:span></text:p>
      <text:p text:style-name="P3"><text:span text:style-name="T10">Время адаптации регулируется индивидуально: у людей среднего возраста </text:span></text:p>
      <text:p text:style-name="P3"><text:span text:style-name="T10">1-2 недели, у пожилых людей 3-4 недели. Людям, имеющим давнюю гипертонию, сахарный диабет и другие серьезные заболевания, не рекомендуется поднимать подушку к голове 1,5 – 2 месяца, а также с осторожностью прикладывать в область почек. </text:span></text:p>
      <text:p text:style-name="P3"><text:soft-page-break/><text:span text:style-name="T25"><text:s text:c="3"/></text:span><text:span text:style-name="T10">По результатам диагностики установлено, что при регулярном использовании подушки «Асония» от полугода до года, биологический возраст снижается на 10-15 лет, общее самочувствие улучшается до 85-90%.</text:span></text:p>
      <text:p text:style-name="P3"/>
      <text:list xml:id="list34640917" text:continue-numbering="true" text:style-name="Outline">
        <text:list-item>
          <text:list>
            <text:list-item>
              <text:list>
                <text:list-item>
                  <text:list>
                    <text:list-item>
                      <text:h text:style-name="P108" text:outline-level="4"><text:span text:style-name="T10">Типичные обострения, которые возможны при использовании изделий с наполнителем из микросфер. </text:span></text:h>
                    </text:list-item>
                  </text:list>
                </text:list-item>
              </text:list>
            </text:list-item>
          </text:list>
        </text:list-item>
      </text:list>
      <text:p text:style-name="P3"><text:span text:style-name="T15"><text:s text:c="3"/></text:span><text:span text:style-name="T10">Из опыта использования известно, что при наличии у человека хронических заболеваний применение подушки «Асония» может вызвать обострения, если ею пользоваться длительное время без подготовки </text:span></text:p>
      <text:p text:style-name="P3"><text:span text:style-name="T25"><text:s text:c="3"/></text:span><text:span text:style-name="T10">Обострения могут происходить следующим образом:</text:span></text:p>
      <text:list xml:id="list6781293074009273800" text:style-name="WWNum26">
        <text:list-item>
          <text:p text:style-name="P14"><text:span text:style-name="T10">В виде очищения организма – возможны частые позывы в туалет, тошнота, рвота, насморк, кашель, слизистые выделения, сыпь на теле.</text:span></text:p>
        </text:list-item>
        <text:list-item>
          <text:p text:style-name="P14"><text:span text:style-name="T10">Обостряются боли в суставах, мышцах, там, где есть хронические заболевания.</text:span></text:p>
        </text:list-item>
        <text:list-item>
          <text:p text:style-name="P14"><text:span text:style-name="T10">Возможны скачки давления у гипертоников и гипотоников, головокружения, головные боли.</text:span></text:p>
        </text:list-item>
        <text:list-item>
          <text:p text:style-name="P14"><text:span text:style-name="T10">Возможны и другие проявления реакции организма.</text:span></text:p>
        </text:list-item>
      </text:list>
      <text:p text:style-name="P3"><text:span text:style-name="T25"><text:s text:c="3"/></text:span><text:span text:style-name="T10">При первых признаках обострения уменьшить время воздействия до 5-10 мин за один сеанс, но увеличить количество сеансов в течение дня. При обострениях <text:s/>не использовать изделия «Асония» во время сна, т.к. необходимо контролировать свое самочувствие.</text:span></text:p>
      <text:p text:style-name="P3"><text:span text:style-name="T25"><text:s text:c="3"/></text:span><text:span text:style-name="T10">Для облегчения прохождения оздоровительно-восстановительных процессов рекомендуется прием чистой структурированной воды в количестве 1,5-2 литра в день.</text:span></text:p>
      <text:list xml:id="list34641901" text:continue-list="list34640917" text:style-name="Outline">
        <text:list-item>
          <text:list>
            <text:list-item>
              <text:list>
                <text:list-item>
                  <text:list>
                    <text:list-item>
                      <text:h text:style-name="P108" text:outline-level="4"><text:span text:style-name="T10">Подушка – «скорая помощь».</text:span></text:h>
                    </text:list-item>
                  </text:list>
                </text:list-item>
              </text:list>
            </text:list-item>
          </text:list>
        </text:list-item>
      </text:list>
      <text:p text:style-name="P3"><text:span text:style-name="T15"><text:s text:c="3"/></text:span><text:span text:style-name="T10">Благодаря своим обезболивающим свойствам и способности снимать воспаление, подушка «Асония» может заменить целую аптечку мазей и обезболивающих средств. Любые травмы: ожоги, ушибы, переломы заживают в несколько раз быстрее, причем боль купируется почти сразу. Прикладывайте подушку к больному месту, и вы почувствуете ее волшебное действие.</text:span></text:p>
      <text:p text:style-name="P3"><text:span text:style-name="T25"><text:s text:c="3"/></text:span><text:span text:style-name="T10">«Асония» - это еще и антидепрессант. Она снимает усталость, улучшает настроение. Замечено, что у людей, использующих подушку, меняется характер, уходят негативные мысли. У детей улучшается способность к учебе, снижается гипервозбудимость. </text:span></text:p>
      <text:p text:style-name="P3"><text:span text:style-name="T25"><text:s text:c="4"/></text:span><text:span text:style-name="T10">Пользоваться изделиями «Асония» могу как беременные женщины – для облегчения явлений токсикоза и правильного формирования плода в утробе матери, так и кормящие мамы – известны случаи улучшения лактации. </text:span></text:p>
      <text:p text:style-name="P3"><text:span text:style-name="T25"><text:s text:c="3"/></text:span><text:span text:style-name="T10">Подушка «Асония» подарит вам качественный и полноценный сон. </text:span></text:p>
      <text:p text:style-name="P3"><text:soft-page-break/><text:span text:style-name="T13">Используйте подушку «Асония» и будьте здоровы!</text:span></text:p>
      <text:p text:style-name="P3"><text:span text:style-name="T18"><text:s text:c="4"/></text:span><text:span text:style-name="T16">При наличии у человека физических, психологических, эмоциональных проблем, подушка каменеет</text:span></text:p>
      <text:p text:style-name="P3"><text:span text:style-name="T25"><text:s text:c="3"/></text:span><text:span text:style-name="T16">Чтобы затвердевшая подушка снова стала мягкой, нужно подержать ее у источника тепла, на свежем воздухе, на солнце, можно поставить в угол или просто размять руками.</text:span></text:p>
      <text:list xml:id="list34639876" text:continue-numbering="true" text:style-name="Outline">
        <text:list-item>
          <text:list>
            <text:list-item>
              <text:list>
                <text:list-item>
                  <text:h text:style-name="P111" text:outline-level="3"><text:span text:style-name="T22">Инструктаж по проведению сеанса.</text:span></text:h>
                </text:list-item>
              </text:list>
            </text:list-item>
          </text:list>
        </text:list-item>
      </text:list>
      <text:list xml:id="list5518500653843870095" text:style-name="WWNum27">
        <text:list-item>
          <text:p text:style-name="P15"><text:span text:style-name="T10">Регистрация клиентов.</text:span></text:p>
        </text:list-item>
        <text:list-item>
          <text:p text:style-name="P15"><text:span text:style-name="T10">Рассаживание.</text:span></text:p>
        </text:list-item>
        <text:list-item>
          <text:p text:style-name="P15"><text:span text:style-name="T10">Рекомендации по пользованию подушкой.</text:span></text:p>
        </text:list-item>
        <text:list-item>
          <text:p text:style-name="P15"><text:span text:style-name="T10">Выдача подушек.</text:span></text:p>
        </text:list-item>
        <text:list-item>
          <text:p text:style-name="P15"><text:span text:style-name="T10">Настрой людей на сеанс.</text:span></text:p>
        </text:list-item>
        <text:list-item>
          <text:p text:style-name="P15"><text:span text:style-name="T10">Включение диска с информацией – 40 мин.</text:span></text:p>
        </text:list-item>
        <text:list-item>
          <text:p text:style-name="P15"><text:span text:style-name="T10">Беседа после сеанса.</text:span></text:p>
        </text:list-item>
      </text:list>
      <text:p text:style-name="P17"><text:span text:style-name="T10">Общее время проведения сеанса 60 мин.</text:span></text:p>
      <text:list xml:id="list34641113" text:continue-list="list34639876" text:style-name="Outline">
        <text:list-item>
          <text:list>
            <text:list-item>
              <text:list>
                <text:list-item>
                  <text:list>
                    <text:list-item>
                      <text:h text:style-name="P108" text:outline-level="4"><text:span text:style-name="T10">1. Регистрация клиентов.</text:span></text:h>
                    </text:list-item>
                  </text:list>
                </text:list-item>
              </text:list>
            </text:list-item>
          </text:list>
        </text:list-item>
      </text:list>
      <text:p text:style-name="P3"><text:span text:style-name="T10">В демонстрационном офисе необходимо иметь «Журнал записи на оздоровительные сеансы». В журнале следует записывать Фамилию Имя Отчество клиента, телефон, кто пригласил, количество сеансов. По журналу вы можете увидеть кто перестал посещать сеансы (позвоните, спросите причину), здесь вы можете отметить кто приобрел продукцию и т.д.</text:span></text:p>
      <text:list xml:id="list34641733" text:continue-numbering="true" text:style-name="Outline">
        <text:list-item>
          <text:list>
            <text:list-item>
              <text:list>
                <text:list-item>
                  <text:list>
                    <text:list-item>
                      <text:h text:style-name="P108" text:outline-level="4"><text:span text:style-name="T10">2. Рассаживание. </text:span></text:h>
                    </text:list-item>
                  </text:list>
                </text:list-item>
              </text:list>
            </text:list-item>
          </text:list>
        </text:list-item>
      </text:list>
      <text:p text:style-name="P3"><text:span text:style-name="T10">Проводите клиентов в комнату для сеансов. </text:span></text:p>
      <text:p text:style-name="P3"><text:span text:style-name="T10">Говорите: «Проходите, пожалуйста, рассаживайтесь, устраивайтесь поудобнее на стульях. Сумки поставьте рядом. Телефоны отключите. Настраиваемся на сеанс. Коврики (или подушки) кладем под ноги»</text:span></text:p>
      <text:list xml:id="list34641082" text:continue-numbering="true" text:style-name="Outline">
        <text:list-item>
          <text:list>
            <text:list-item>
              <text:list>
                <text:list-item>
                  <text:list>
                    <text:list-item>
                      <text:h text:style-name="P108" text:outline-level="4"><text:span text:style-name="T10">3. Инструктаж по пользованию подушкой.</text:span></text:h>
                    </text:list-item>
                  </text:list>
                </text:list-item>
              </text:list>
            </text:list-item>
          </text:list>
        </text:list-item>
      </text:list>
      <text:p text:style-name="P3"><text:span text:style-name="T10">Говорите: « Прослушайте инструктаж по пользованию подушкой. </text:span></text:p>
      <text:list xml:id="list4495529362325490628" text:style-name="WWNum28">
        <text:list-item>
          <text:p text:style-name="P16"><text:span text:style-name="T10">Сеанс идет ровно 40 минут. Не пересиживаем. Во время сеанса ведем себя тихо, не разговариваем между собой. Телефоны отключаем. </text:span></text:p>
        </text:list-item>
        <text:list-item>
          <text:p text:style-name="P16"><text:span text:style-name="T10">Можно предложить два варианта использования подушки:</text:span></text:p>
        </text:list-item>
      </text:list>
      <text:p text:style-name="P3"><text:span text:style-name="T10">1-й вариант. Держим подушку 15 мин. под ступнями, затем плавно, не отрывая от тела, передвигаем на колени, где держим еще 15 мин., и затем передвигаем на живот, где держим 10 мин. Начиная с четвертого сеанса можно передвигать подушку на поясницу, с шестого – на грудь, с восьмого – на шейно-воротниковую зону. </text:span></text:p>
      <text:p text:style-name="P3"><text:span text:style-name="T10">2-ой вариант. Под ноги предлагаем коврик или тапочки, подушку на больное место.</text:span></text:p>
      <text:list xml:id="list34645980" text:continue-numbering="true" text:style-name="WWNum28">
        <text:list-item>
          <text:p text:style-name="P16"><text:soft-page-break/><text:span text:style-name="T10">Руки и ноги во время сеанса не перекрещиваем</text:span></text:p>
        </text:list-item>
      </text:list>
      <text:p text:style-name="P3"><text:span text:style-name="T10">Люди, страдающим гипертонией, сахарным диабетом, заболеваниями почек и другими тяжелыми заболеваниями, подушку выше пояса не поднимают вообще, либо строго с личного разрешения администратора. Класть подушку на голову сверху не нужно.</text:span></text:p>
      <text:p text:style-name="P3"><text:span text:style-name="T25"><text:s/></text:span><text:span text:style-name="T10">Категорически запрещается садиться на подушку сверху. С подушкой обращаться бережно, <text:s/>во время сеанса ее не трясти, ногами сильно не давить. Запрещается во время сеанса трогать чужие подушки. После окончания сеанса отдаем подушку администратору».</text:span></text:p>
      <text:list xml:id="list34619109" text:continue-list="list34641082" text:style-name="Outline">
        <text:list-item>
          <text:list>
            <text:list-item>
              <text:list>
                <text:list-item>
                  <text:list>
                    <text:list-item>
                      <text:h text:style-name="P108" text:outline-level="4"><text:span text:style-name="T10">Выдача подушек.</text:span></text:h>
                    </text:list-item>
                  </text:list>
                </text:list-item>
              </text:list>
            </text:list-item>
          </text:list>
        </text:list-item>
      </text:list>
      <text:p text:style-name="P3"><text:span text:style-name="T10">Перед выдачей подушку обязательно «обнулить», встряхнуть. Выдать клиенту подушку в абсолютно мягком «жидком» виде.</text:span></text:p>
      <text:list xml:id="list34631594" text:continue-numbering="true" text:style-name="Outline">
        <text:list-item>
          <text:list>
            <text:list-item>
              <text:list>
                <text:list-item>
                  <text:list>
                    <text:list-item>
                      <text:h text:style-name="P108" text:outline-level="4"><text:span text:style-name="T10">Настрой людей на сеанс.</text:span></text:h>
                    </text:list-item>
                  </text:list>
                </text:list-item>
              </text:list>
            </text:list-item>
          </text:list>
        </text:list-item>
      </text:list>
      <text:p text:style-name="P3"><text:span text:style-name="T10">Всех успокаиваете. Говорите: « Сейчас вам необходимо расслабиться, можно закрыть глаза, чтобы сонастроиться с подушкой и почувствовать ее энергетическую работу – движение энергии, тепло, холод, покалывания, пощипывания и прочие реакции организма. Если захотите спать – спите, отдыхайте. </text:span></text:p>
      <text:list xml:id="list34637355" text:continue-numbering="true" text:style-name="Outline">
        <text:list-item>
          <text:list>
            <text:list-item>
              <text:list>
                <text:list-item>
                  <text:list>
                    <text:list-item>
                      <text:h text:style-name="P108" text:outline-level="4"><text:span text:style-name="T10">Включение диска с информацией.</text:span></text:h>
                    </text:list-item>
                  </text:list>
                </text:list-item>
              </text:list>
            </text:list-item>
          </text:list>
        </text:list-item>
      </text:list>
      <text:p text:style-name="P3"><text:span text:style-name="T10">Говорите: «Сейчас я вам включу диск с очень подробной информацией. Просьба слушать очень внимательно». Включаете </text:span><text:span text:style-name="T19">DVD</text:span><text:span text:style-name="T10">.</text:span></text:p>
      <text:list xml:id="list34629864" text:continue-numbering="true" text:style-name="Outline">
        <text:list-item>
          <text:list>
            <text:list-item>
              <text:list>
                <text:list-item>
                  <text:list>
                    <text:list-item>
                      <text:h text:style-name="P108" text:outline-level="4"><text:span text:style-name="T10">Беседа после сеанса.</text:span></text:h>
                    </text:list-item>
                  </text:list>
                </text:list-item>
              </text:list>
            </text:list-item>
          </text:list>
        </text:list-item>
      </text:list>
      <text:p text:style-name="P3"><text:span text:style-name="T10">По окончании сеанса побеседовать с клиентами, спросить - у кого какие были ощущения, ответить на вопросы. Рекомендовать клиентам употребление структурированной воды в течение дня, предупредить о возможных обострениях. </text:span></text:p>
      <text:p text:style-name="P3"><text:span text:style-name="T10">Записать клиента на следующий сеанс.</text:span></text:p>
      <text:p text:style-name="P3"><text:span text:style-name="T10">Предложить пригласительные билеты для родных и знакомых.</text:span></text:p>
      <text:p text:style-name="P3"><text:span text:style-name="T10">В офисе, где проводятся демонстрационные сеансы, обязательно должны быть:</text:span></text:p>
      <text:list xml:id="list6662113883884125795" text:style-name="WWNum72">
        <text:list-item>
          <text:p text:style-name="P46"><text:span text:style-name="T10">питьевая вода;</text:span></text:p>
        </text:list-item>
        <text:list-item>
          <text:p text:style-name="P46"><text:span text:style-name="T10">одноразовые стаканчики;</text:span></text:p>
        </text:list-item>
        <text:list-item>
          <text:p text:style-name="P46"><text:span text:style-name="T10">мини-аптечка (обязательно нашатырный спирт);</text:span></text:p>
        </text:list-item>
        <text:list-item>
          <text:p text:style-name="P46"><text:span text:style-name="T10">одноразовые бахилы или одноразовые наволочки на подушки;</text:span></text:p>
        </text:list-item>
        <text:list-item>
          <text:p text:style-name="P46"><text:span text:style-name="T10">телефон;</text:span></text:p>
        </text:list-item>
        <text:list-item>
          <text:p text:style-name="P46"><text:soft-page-break/><text:span text:style-name="T10">желательно иметь льняные энергоинформационные салфетки или скатерть для обнуления подушек между сеансами.</text:span></text:p>
        </text:list-item>
      </text:list>
      <text:list xml:id="list34647014" text:continue-list="list34629864" text:style-name="Outline">
        <text:list-item>
          <text:list>
            <text:list-item>
              <text:h text:style-name="P23" text:outline-level="2"><text:span text:style-name="T1">Домашнее задание.</text:span></text:h>
            </text:list-item>
          </text:list>
        </text:list-item>
      </text:list>
      <text:list xml:id="list3064633312911211200" text:style-name="WWNum70">
        <text:list-item>
          <text:p text:style-name="P47"><text:span text:style-name="T10">Обоснованный подбор продукции 10 своим знакомым, с разъяснениями, опираясь на знания, полученные в ходе занятия.</text:span></text:p>
        </text:list-item>
        <text:list-item>
          <text:p text:style-name="P47"><text:span text:style-name="T10">Приглашение 10 других своих знакомых на сеансы в офис компании. Обязательно обоснование приглашения на основе знаний полученных в ходе занятия.</text:span></text:p>
        </text:list-item>
      </text:list>
      <text:list xml:id="list34621314" text:continue-list="list34647014" text:style-name="Outline">
        <text:list-item>
          <text:list>
            <text:list-item>
              <text:h text:style-name="P23" text:outline-level="2"><text:span text:style-name="T1">Контрольные вопросы.</text:span></text:h>
            </text:list-item>
          </text:list>
        </text:list-item>
      </text:list>
      <text:list xml:id="list309713458753657771" text:style-name="WWNum71">
        <text:list-item>
          <text:p text:style-name="P48"><text:span text:style-name="T10">Расскажите из чего состоит наполнитель подушки «Асония»?</text:span></text:p>
        </text:list-item>
        <text:list-item>
          <text:p text:style-name="P48"><text:span text:style-name="T10">Какие виды энергоинформационной продукции компании «Услада» вы знаете?</text:span></text:p>
        </text:list-item>
        <text:list-item>
          <text:p text:style-name="P48"><text:span text:style-name="T10">Что такое энергоинформационное пространство?</text:span></text:p>
        </text:list-item>
        <text:list-item>
          <text:p text:style-name="P48"><text:span text:style-name="T10">Как продукция компании воздействует на энергоинформационное пространство человека?</text:span></text:p>
        </text:list-item>
        <text:list-item>
          <text:p text:style-name="P48"><text:span text:style-name="T10"><text:s/>Перечислите виды продукции положительно воздействующие на один из энергетических центров человека.</text:span></text:p>
        </text:list-item>
        <text:list-item>
          <text:p text:style-name="P48"><text:span text:style-name="T10">Назовите три главных принципа использования продукта.</text:span></text:p>
        </text:list-item>
        <text:list-item>
          <text:p text:style-name="P48"><text:span text:style-name="T10">Что такое индивидуальный подбор продукта?</text:span></text:p>
        </text:list-item>
        <text:list-item>
          <text:p text:style-name="P48"><text:span text:style-name="T10">Расскажите о пользе индивидуального сеанса.</text:span></text:p>
        </text:list-item>
        <text:list-item>
          <text:p text:style-name="P48"><text:span text:style-name="T10">Назовите типичные обострения при первичном применении подушки «Асония»</text:span></text:p>
        </text:list-item>
        <text:list-item>
          <text:p text:style-name="P48"><text:span text:style-name="T10">Перечислите правила проведения группового сеанса.</text:span></text:p>
        </text:list-item>
      </text:list>
      <text:list xml:id="list34640992" text:continue-list="list34621314" text:style-name="Outline">
        <text:list-item>
          <text:list>
            <text:list-item>
              <text:h text:style-name="P23" text:outline-level="2"><text:span text:style-name="T1">Рекомендованные упражнения.</text:span></text:h>
            </text:list-item>
          </text:list>
        </text:list-item>
      </text:list>
      <text:list xml:id="list1519217450739239542" text:style-name="WWNum74">
        <text:list-item>
          <text:p text:style-name="P49"><text:span text:style-name="T10">Научиться проводить энергетическую прокачку с помощью продукта на себе. Правила и указания к проведению прокачки есть в отдельном фильме в компании.</text:span></text:p>
        </text:list-item>
        <text:list-item>
          <text:p text:style-name="P49"><text:span text:style-name="T10">Принять участие в групповом сеансе(не менее 10) и закрепить собственные результаты, полученные в ходе сеансов.</text:span></text:p>
        </text:list-item>
      </text:list>
      <text:p text:style-name="P3"/>
      <text:list xml:id="list34645600" text:continue-list="list34640992" text:style-name="Outline">
        <text:list-item>
          <text:h text:style-name="P26" text:outline-level="1"><text:soft-page-break/><text:span text:style-name="T29">Занятие 3. </text:span></text:h>
        </text:list-item>
        <text:list-item>
          <text:h text:style-name="P26" text:outline-level="1"><text:span text:style-name="T10">Тема: «Система вознаграждения компании «Услада»».</text:span></text:h>
        </text:list-item>
      </text:list>
      <text:p text:style-name="P3"/>
      <text:list xml:id="list34619270" text:continue-numbering="true" text:style-name="Outline">
        <text:list-item>
          <text:list>
            <text:list-item>
              <text:h text:style-name="P23" text:outline-level="2"><text:span text:style-name="T1">Сценарий занятия.</text:span></text:h>
            </text:list-item>
          </text:list>
        </text:list-item>
      </text:list>
      <text:list xml:id="list5303590073731085964" text:style-name="WWNum73">
        <text:list-item>
          <text:p text:style-name="P50"><text:span text:style-name="T10">Представление лектора.</text:span></text:p>
        </text:list-item>
        <text:list-item>
          <text:p text:style-name="P50"><text:span text:style-name="T10">Краткое напоминание о том, что было на первых двух занятиях.</text:span></text:p>
        </text:list-item>
        <text:list-item>
          <text:p text:style-name="P50"><text:span text:style-name="T10">Предложение задать вопросы, появившиеся за прошедшие две недели.</text:span></text:p>
        </text:list-item>
        <text:list-item>
          <text:p text:style-name="P50"><text:span text:style-name="T10">Обсуждение домашнего задания</text:span></text:p>
        </text:list-item>
        <text:list-item>
          <text:p text:style-name="P50"><text:span text:style-name="T10">Сетевой маркетинг в России.</text:span></text:p>
        </text:list-item>
        <text:list-item>
          <text:p text:style-name="P50"><text:span text:style-name="T10">Преимущества сетевого маркетинга.</text:span></text:p>
        </text:list-item>
        <text:list-item>
          <text:p text:style-name="P50"><text:span text:style-name="T10">Социальная роль сетевого маркетинга в России.</text:span></text:p>
        </text:list-item>
        <text:list-item>
          <text:p text:style-name="P50"><text:span text:style-name="T10">Сравнительная характеристика сетевого и традиционного бизнеса.</text:span></text:p>
        </text:list-item>
        <text:list-item>
          <text:p text:style-name="P50"><text:span text:style-name="T10">Плюсы и минусы работы в сетевом бизнесе на примере компании.</text:span></text:p>
        </text:list-item>
        <text:list-item>
          <text:p text:style-name="P50"><text:span text:style-name="T10">Все виды вознаграждения в компании.</text:span></text:p>
        </text:list-item>
        <text:list-item>
          <text:p text:style-name="P50"><text:span text:style-name="T10">Пример расчета заработка в компании.</text:span></text:p>
        </text:list-item>
        <text:list-item>
          <text:p text:style-name="P50"><text:span text:style-name="T10">Завершение.</text:span></text:p>
        </text:list-item>
        <text:list-item>
          <text:p text:style-name="P50"><text:span text:style-name="T10">Домашние задание.</text:span></text:p>
        </text:list-item>
        <text:list-item>
          <text:p text:style-name="P50"><text:span text:style-name="T10">Контрольные вопросы.</text:span></text:p>
        </text:list-item>
        <text:list-item>
          <text:p text:style-name="P50"><text:span text:style-name="T10">Рекомендуемые упражнения.</text:span></text:p>
        </text:list-item>
      </text:list>
      <text:list xml:id="list34642909" text:continue-list="list34619270" text:style-name="Outline">
        <text:list-item>
          <text:list>
            <text:list-item>
              <text:h text:style-name="P23" text:outline-level="2"><text:span text:style-name="T1">Вопросы:</text:span></text:h>
            </text:list-item>
          </text:list>
        </text:list-item>
      </text:list>
      <text:list xml:id="list1746598519572590120" text:style-name="WWNum46">
        <text:list-item>
          <text:p text:style-name="P51"><text:span text:style-name="T10">Сетевой маркетинг в России.</text:span></text:p>
        </text:list-item>
        <text:list-item>
          <text:p text:style-name="P51"><text:span text:style-name="T10">Преимущества сетевого бизнеса.</text:span></text:p>
        </text:list-item>
        <text:list-item>
          <text:p text:style-name="P51"><text:span text:style-name="T10">Сравнение традиционного и сетевого бизнеса.</text:span></text:p>
        </text:list-item>
        <text:list-item>
          <text:p text:style-name="P51"><text:span text:style-name="T10">Все плюсы и минусы.</text:span></text:p>
        </text:list-item>
        <text:list-item>
          <text:p text:style-name="P51"><text:span text:style-name="T10">Виды вознаграждения в компании.</text:span></text:p>
        </text:list-item>
      </text:list>
      <text:p text:style-name="P3"/>
      <text:p text:style-name="P3"><text:span text:style-name="T13">Дорогой друг!</text:span></text:p>
      <text:p text:style-name="P3"><text:soft-page-break/><text:span text:style-name="T10">Мы рады приветствовать вас на третьем занятии Начального обучения - Система вознаграждения компании «Услада». <text:s/>Принимая участие в первых двух занятиях, вы узнали о самой компании и о продукте, который она представляет на рынке. Теперь пришла пора узнать о финансовых возможностях, открывающихся для тех, кто сотрудничает с компанией Услада.</text:span></text:p>
      <text:p text:style-name="P3"><text:span text:style-name="T10">Для максимально полного освещения материала начнем с общих вопросов.</text:span></text:p>
      <text:p text:style-name="P3"><text:span text:style-name="T10">Компания "Услада" - это молодая российская компания. История компании началась в Орле в 2008 году с небольшой группы единомышленников. Компанию назвали просто и ласково – «Услада». Идея бренда – русский характер, традиционность, эмоциональная близость потребителю. Целевая аудитория продукта характеризуется трепетным отношением к семейным ценностям, заботой о своих близких. </text:span></text:p>
      <text:p text:style-name="P3"><text:span text:style-name="T36">Цель компании:</text:span></text:p>
      <text:list xml:id="list34639867" text:continue-list="list7578410618304401991" text:style-name="WWNum12">
        <text:list-item>
          <text:p text:style-name="P37"><text:span text:style-name="T10">продвижение на отечественном рынке и за рубежом продукции изобретенной и производимой в России. </text:span></text:p>
        </text:list-item>
        <text:list-item>
          <text:p text:style-name="P37"><text:span text:style-name="T10">Создание инструментов и моделей ведения бизнеса, которые помогают формированию среднего класса в России.</text:span></text:p>
        </text:list-item>
      </text:list>
      <text:p text:style-name="P3"><text:span text:style-name="T10">Компания «Услада» работает по системе возвратных скидок (вид сетевого маркетинга)</text:span></text:p>
      <text:p text:style-name="P3"><text:span text:style-name="T10">Сетевой маркетинг — система продажи товаров и услуг с помощью независимых дистрибьюторов, которые могут продавать товар клиентам, а также набирать (рекрутировать) новых дистрибьюторов и получать процент с продаж этих дистрибьюторов. <text:line-break/><text:line-break/>Концепция МЛМ очень проста: компания предлагает вам стать дистрибьютором и распространять продукцию, которую она производит, а также привлекать других людей в качестве распространителей, а те в свою очередь, тоже будут привлекать распространителей и т.д.</text:span></text:p>
      <text:p text:style-name="P3"><text:span text:style-name="T10">Мы говорили об истории МЛМ в занятии №1, в этом занятии мы остановимся на некоторых юридических аспектах Сетевого бизнеса в России.</text:span></text:p>
      <text:p text:style-name="P3"><text:span text:style-name="T10">Впервые в России mlm компании появились в начале 90-х и сыграли огромную роль в экономике и в становлении малого предпринимательства.</text:span></text:p>
      <text:p text:style-name="P3"><text:span text:style-name="T10">В январе 2002 года В Российском классификаторе профессий появилась новая профессия</text:span></text:p>
      <text:p text:style-name="P3"><text:span text:style-name="T10">«Менеджер Сетевого Бизнеса (организации)» <text:s/>За № 061100.</text:span></text:p>
      <text:p text:style-name="P3"><text:soft-page-break/><text:span text:style-name="T10">20 сентября 2002 года Министерство юстиции РФ зарегистрировало Российскую сетевую партию поддержки малого и среднего бизнеса. Это событие взволновало всю сетевую общественность нашей страны - впервые на политической арене появилась партия, которая открыто заявила о поддержке МЛМ в России.</text:span></text:p>
      <text:p text:style-name="P3"><text:span text:style-name="T10">В 2007 году Заслуги mlm компаний в России стали настолько очевидны, что Советом по общественным наградам Российской геральдической палаты был учрежден орден, «Золотая Сеть», который вручается ежегодно за <text:s/>значительные достижения в области сетевого бизнеса.</text:span></text:p>
      <text:p text:style-name="P3"><text:span text:style-name="T10">Сейчас в России совершенно легально работает более 5 000 сетевых компаний, как крупных, так и мелких, как иностранных, так и российских. </text:span></text:p>
      <text:p text:style-name="P3"><text:span text:style-name="T10">Уже 15 лет в нашей стране сетевые компании полноправные игроки на рынке труда и услуг, неотъемлемая часть нашей жизни и экономики.</text:span></text:p>
      <text:p text:style-name="P3"><text:span text:style-name="T10">Несмотря на это в обществе сложилось устойчиво-негативное отношение к сетевому бизнесу. Это абсолютно не правильно. <text:s/>Огульно охаивая компании работающие по самому передовому принципу ведения бизнеса наши оппоненты зачастую выплескивают вместе с грязной водой из ванны и ребенка. А этого допускать нельзя.</text:span></text:p>
      <text:p text:style-name="P3"><text:span text:style-name="T10">Дело в том, что современные сетевые компании представляют собой не только передовой авангард экономической мысли, но и далеко ушедший вперед образ человеко-ориентированного капитализма. <text:s/>Именно отсюда и растут ноги извечного антагонизма между компаниями традиционного бизнеса и перспективными сетевыми компаниями. </text:span></text:p>
      <text:p text:style-name="P3"><text:span text:style-name="T10">Давайте сравним. <text:s/>В приведенной ниже таблице мы кратко опишем характерные параметры двух типов компаний: традиционного и сетевого бизнеса и раскроем их секреты.</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text:span text:style-name="T10">Параметры</text:span></text:p>
          </table:table-cell>
          <table:table-cell table:style-name="Таблица1.A1" office:value-type="string">
            <text:p text:style-name="P12"><text:span text:style-name="T10">Традиционные компании.</text:span></text:p>
          </table:table-cell>
          <table:table-cell table:style-name="Таблица1.A1" office:value-type="string">
            <text:p text:style-name="P12"><text:span text:style-name="T10">Сетевые компании.</text:span></text:p>
          </table:table-cell>
        </table:table-row>
        <table:table-row table:style-name="Таблица1.1">
          <table:table-cell table:style-name="Таблица1.A1" office:value-type="string">
            <text:p text:style-name="P12"><text:span text:style-name="T10">Прибыль</text:span></text:p>
          </table:table-cell>
          <table:table-cell table:style-name="Таблица1.A1" office:value-type="string">
            <text:p text:style-name="P12"><text:span text:style-name="T10">Создается путем эксплуатации сотрудников и сокращения расходов, в том числе и заработной платы</text:span></text:p>
          </table:table-cell>
          <table:table-cell table:style-name="Таблица1.A1" office:value-type="string">
            <text:p text:style-name="P12"><text:span text:style-name="T10">Расходы на оплату партнеров изначально заложены в расчеты компании и не могут быть уменьшены. Прибыль не зависит от уменьшения расходов и сокращения числа сотрудников. Совсем наоборот, чем больше у компании партнеров, тем больше оборот и тем больше прибыль.</text:span></text:p>
          </table:table-cell>
        </table:table-row>
        <table:table-row table:style-name="Таблица1.1">
          <table:table-cell table:style-name="Таблица1.A1" office:value-type="string">
            <text:p text:style-name="P12"><text:span text:style-name="T10">Доход сотрудника - <text:s/>партнера</text:span></text:p>
          </table:table-cell>
          <table:table-cell table:style-name="Таблица1.A1" office:value-type="string">
            <text:p text:style-name="P12"><text:span text:style-name="T10">Фиксированный и зависит от штатного расписания и расположения начальства.</text:span></text:p>
          </table:table-cell>
          <table:table-cell table:style-name="Таблица1.A1" office:value-type="string">
            <text:p text:style-name="P12"><text:span text:style-name="T10">Неограниченный и зависит только от активных действий партнера, чем больше его активность, тем выше заработок. На него не влияют ни какие </text:span><text:soft-page-break/><text:span text:style-name="T10">волнения, размер вознаграждения закреплен в основном экономическом законе компании – Маркетинг – плане.</text:span></text:p>
          </table:table-cell>
        </table:table-row>
        <table:table-row table:style-name="Таблица1.1">
          <table:table-cell table:style-name="Таблица1.A1" office:value-type="string">
            <text:p text:style-name="P12"><text:span text:style-name="T10">Премии </text:span></text:p>
          </table:table-cell>
          <table:table-cell table:style-name="Таблица1.A1" office:value-type="string">
            <text:p text:style-name="P12"><text:span text:style-name="T10">Зависит от того, доволен ли владелец размерами прибыли и готов ли он ею поделиться, а так же от благорасположения начальства.</text:span></text:p>
          </table:table-cell>
          <table:table-cell table:style-name="Таблица1.A1" office:value-type="string">
            <text:p text:style-name="P12"><text:span text:style-name="T10">Зависит только от активности партнера. Если компания объявляет промоушен или дополнительные выплаты – бонусы, а именно так называется премия в сетевой компании, то только от вас зависит выполнить её и получить вознаграждение или полежать лишний час на диване. Позиция компании очень прозрачна: выполнил -получи.</text:span></text:p>
          </table:table-cell>
        </table:table-row>
        <table:table-row table:style-name="Таблица1.1">
          <table:table-cell table:style-name="Таблица1.A1" office:value-type="string">
            <text:p text:style-name="P12"><text:span text:style-name="T10">Карьерный рост</text:span></text:p>
          </table:table-cell>
          <table:table-cell table:style-name="Таблица1.A1" office:value-type="string">
            <text:p text:style-name="P12"><text:span text:style-name="T10">Рост возможен только вверх, поясним, приходя в компанию на нижнюю позицию, например, продавец, вы, конечно, хотите стать менеджером или начальником отдела. Возможность роста ограничена наличием вакансий, то есть свободных должностей, и вашими личными качествами, и еще, благорасположением начальства. Так что, пока ваш начальник не решит, что вам можно расти – ничего не выйдет.</text:span></text:p>
          </table:table-cell>
          <table:table-cell table:style-name="Таблица1.A1" office:value-type="string">
            <text:p text:style-name="P12"><text:span text:style-name="T10">Здесь все наоборот!</text:span></text:p>
            <text:p text:style-name="P12"><text:span text:style-name="T10">Рост происходит не вверх, а вниз, это конечно образно, но давайте разберемся. В сетевой компании партнер желающий начать свой карьерный рост не ждет появления ставки в компании, а строит свою собственную команду профессионалов партнеров, активно обучая их самостоятельно и с помощью компании. Именно эта команда и выталкивает активного партнера на лидерские позиции. Но вот что интересно, если в первом случае, то есть в традиционной компании, начальник вряд ли обрадуется сверх активному подчиненному, верно распознав в нем угрозу своему месту, то в сетевой компании – наоборот, только всемерно приветствуется и поощряется такой карьерный рост, вместе с вами будут расти и все ваши начальники, у нас называемые спонсоры и лидеры. </text:span></text:p>
          </table:table-cell>
        </table:table-row>
        <table:table-row table:style-name="Таблица1.1">
          <table:table-cell table:style-name="Таблица1.A1" office:value-type="string">
            <text:p text:style-name="P12"><text:span text:style-name="T10">Социальная программа.</text:span></text:p>
          </table:table-cell>
          <table:table-cell table:style-name="Таблица1.A1" office:value-type="string">
            <text:p text:style-name="P12"><text:span text:style-name="T10">Ограничивается принудительным отчислением платежей в пенсионный и другие социальные фонды, это идет за счет снижения ваших доходов. Так же по закону </text:span><text:soft-page-break/><text:span text:style-name="T10">должны предоставлять оплачиваемый отпуск, но его длинна и время отдыха не регламентируются, так что это может быть две недели в феврале.</text:span></text:p>
          </table:table-cell>
          <table:table-cell table:style-name="Таблица1.A1" office:value-type="string">
            <text:p text:style-name="P12"><text:span text:style-name="T10">Компания выплачивает вам все заработанные деньги, а уж вы сами распределяете их по вашим нуждам. Но! Компания «Услада» в добровольном порядке выплачивает вам и пенсионные деньги и деньги на отпуск, и </text:span><text:soft-page-break/><text:span text:style-name="T10">даже!!! 13 зарплату!!!</text:span></text:p>
            <text:p text:style-name="P12"><text:span text:style-name="T10">А так же вы можете поехать с компанией в путешествие, конечно при условии хорошей работы и высоких показателей.</text:span></text:p>
          </table:table-cell>
        </table:table-row>
        <table:table-row table:style-name="Таблица1.1">
          <table:table-cell table:style-name="Таблица1.A1" office:value-type="string">
            <text:p text:style-name="P12"><text:span text:style-name="T10">Найм и увольнение</text:span></text:p>
          </table:table-cell>
          <table:table-cell table:style-name="Таблица1.A1" office:value-type="string">
            <text:p text:style-name="P12"><text:span text:style-name="T10">При найме на работу существует множество ограничений: по возрасту, полу, детям и образованию. Устроиться на хорошую работу не просто, а вот вылететь с неё можно в два счета, очень развитая система штрафов и наказаний.</text:span></text:p>
          </table:table-cell>
          <table:table-cell table:style-name="Таблица1.A1" office:value-type="string">
            <text:p text:style-name="P12"><text:span text:style-name="T10">Вы сами себе голова! Вы и только Вы решаете когда, сколько и как работать, компания только оценивает ваш труд с точки зрения выплат за него денег. Так что ограничений не существует! Никаких! И штрафов нет! Никаких. Единственное условие - <text:s/>Быть человеком! То есть все основные требования общечеловеческого и морального характера.</text:span></text:p>
          </table:table-cell>
        </table:table-row>
        <table:table-row table:style-name="Таблица1.1">
          <table:table-cell table:style-name="Таблица1.A1" office:value-type="string">
            <text:p text:style-name="P12"><text:span text:style-name="T10">Свое дело.</text:span></text:p>
          </table:table-cell>
          <table:table-cell table:style-name="Таблица1.A1" office:value-type="string">
            <text:p text:style-name="P12"><text:span text:style-name="T10">Практически все хотят создать свое дело. Плох тот солдат, кто не мечтает о жезле маршала! Так же плох тот продавец, кто не мечтает о кресле владельца компании. Но! Если вы в рамках традиционного бизнеса соберетесь создавать свое дело, то вы столкнетесь с очень сильным противостоянием, так как конкуренты не нужны никому.</text:span></text:p>
          </table:table-cell>
          <table:table-cell table:style-name="Таблица1.A1" office:value-type="string">
            <text:p text:style-name="P12"><text:span text:style-name="T10">Сетевая компания, наоборот, стремиться к тому чтобы каждый её партнер вырос до организатора собственного дела, потому что, чем больше в рамках компании предпринимателей тем компании лучше, а уж она побеспокоиться о том, чтобы снабдить вас и высококачественным продуктом и всеми необходимыми документами и реально работающей моделью бизнеса и высоко профессиональным обучение. А главное, поддержит на первых порах, впрочем и на вторых тоже.</text:span></text:p>
          </table:table-cell>
        </table:table-row>
        <table:table-row table:style-name="Таблица1.1">
          <table:table-cell table:style-name="Таблица1.A1" office:value-type="string">
            <text:p text:style-name="P12"><text:span text:style-name="T10">Социальная направленность</text:span></text:p>
          </table:table-cell>
          <table:table-cell table:style-name="Таблица1.A1" office:value-type="string">
            <text:p text:style-name="P12"><text:span text:style-name="T10">Компании традиционного бизнеса в первую очередь думают о получении прибыли. Максиму на что они способны это перечислять деньги в благотворительные фонды. И на том Спасибо! </text:span></text:p>
          </table:table-cell>
          <table:table-cell table:style-name="Таблица1.A1" office:value-type="string">
            <text:p text:style-name="P12"><text:span text:style-name="T10">Сетевые компании ставят во главу угла социальную направленность своего бизнеса. Начиная с продукта, который всегда направлен на улучшение качества жизни человека, его здоровье и долголетие. Продолжая самой системой построения бизнеса которая дает каждому, подчеркнем </text:span><text:span text:style-name="T24">Каждому, </text:span><text:span text:style-name="T10">вне зависимости от возраста, пола, образования и так далее, изменить свою жизнь в лучшую сторону и создать собственное </text:span><text:soft-page-break/><text:span text:style-name="T10">дело в рамках компании. Мы рады всем! В компании успешно работает структура слабослышащих людей, и очень успешно работает. И это не единичный случай. </text:span></text:p>
          </table:table-cell>
        </table:table-row>
      </table:table>
      <text:p text:style-name="P3"/>
      <text:p text:style-name="P3"><text:span text:style-name="T10">Подводя итоги этого сравнения можно с уверенностью сказать, что сетевые компании побеждают компании линейные по всем пунктам.</text:span></text:p>
      <text:p text:style-name="P3"><text:span text:style-name="T10">Но и этого мало! Если раньше давление традиционных компаний загоняло сетевой бизнес в подполье, а дурная слава ассоциируемых с нами финансовых пирамид не добавляла популярности. То теперь, многие разобрались в существе проблемы и отделили зерна от плевел. История расставила все на свои места. Стало понятно что финансовые пирамиды – это раковые опухоли на здоровом теле сетевого бизнеса. Стало просто отличить здоровые и перспективные компании от компаний, стремящихся только нажиться на доверчивых партнерах. </text:span></text:p>
      <text:p text:style-name="P3"><text:span text:style-name="T10">Скажем больше, государство стало больше внимания уделять малому бизнесу, а именно сетевые компании являются сегодня кузницей кадров для этого перспективного направления экономики. </text:span></text:p>
      <text:p text:style-name="P3"><text:span text:style-name="newstext"><text:span text:style-name="T10">«Социологические опросы показывают, что значительное число граждан, особенно среди молодежи, стремится попробовать свои силы, </text:span></text:span><text:a xlink:type="simple" xlink:href="http://www.bishelp.ru/svoe_delo/index.php" text:style-name="Internet_20_link" text:visited-style-name="Visited_20_Internet_20_Link"><text:span text:style-name="Internet_20_link"><text:span text:style-name="T10">создать свое собственное дело</text:span></text:span></text:a><text:span text:style-name="newstext"><text:span text:style-name="T10">. В конечном счете, именно такие энергичные и целеустремленные люди должны стать основой массового среднего класса в стране, - считает В.В. Путин. - Задача государства - помочь им реализовать свои способности, обеспечить надежное будущее для своих семей, создать новые рабочие места».</text:span></text:span></text:p>
      <text:p text:style-name="P3"><text:span text:style-name="T10">Сетевые компании уже сейчас делом отвечают на призыв Президента В.В. Путина, активно и деятельно помогая молодым, и не только по возрасту, предпринимателям создавать свое дело.</text:span></text:p>
      <text:p text:style-name="P3"><text:span text:style-name="T10">Надеемся мы убедили вас, что именно за сетевым бизнесом будущее, особенно в нашей стране.</text:span></text:p>
      <text:p text:style-name="P3"><text:span text:style-name="T10">Но это все общие рассуждения. А теперь поговорим конкретно о компании «Услада».</text:span></text:p>
      <text:p text:style-name="P3"><text:span text:style-name="T10">Основными законами в компании являются Этический кодекс и Система возвратных скидок. Именно эти два документа и регулируют почти весь комплекс внутренних взаимоотношений в компании. Этический кодекс регулирует морально этические взаимоотношения, а Система возвратных скидок – экономические. В этом занятии мы особое внимание обратим на него.</text:span></text:p>
      <text:p text:style-name="P3"><text:soft-page-break/><text:span text:style-name="T10">Итак. <text:s/>Система оплаты в любой сетевой компании опирается на процент от проданного товара, и это очень справедливо, вы всегда заранее знаете сколько вы сможете заработать. Но есть еще одна очень привлекательная черта сетевого вознаграждения. С ростом объема продаж как ваших личных, так и всей вашей группы растет число процентов выделяемых вам в качестве вознаграждения. И это очень хорошо. Но довольно общих рассуждений, давайте пристально, с расчетами рассмотрим систему Возвратных скидок нашей компании.</text:span></text:p>
      <text:p text:style-name="P3"><text:span text:style-name="T10">Да, уточним, что общее наименование маркетинг – плана нашей компании звучит, как Дисконтная <text:s/>Система Возвратных скидок. Что означает: выплаты основываются и привязываются к количеству проданного товара, а не берутся из воздуха и не взимаются с новичков, чтобы потом распределятся и это еще одно подтверждение честности и долговечности компании «Услада».</text:span></text:p>
      <text:p text:style-name="P3"><text:span text:style-name="T10">Вот в кратком и очень простом виде цепочка движения финансов в кармане у консультанта.</text:span></text:p>
      <text:list xml:id="list3965934141156839926" text:style-name="WWNum44">
        <text:list-item>
          <text:p text:style-name="P52"><text:span text:style-name="T10">Вы подписались в компанию. На первый взгляд – одни траты, по сложившейся за годы традиции первым продуктом купленным вами будет скорее всего большая подушка. И это очень хорошо! Вы сразу получаете контракт с компанией и универсальный продукт, уже активно работающий на ваше здоровье. Но и это еще не все, со своего контракта вы уже получите деньги – 110 рублей. Пустячок, но приятно! На этом, собственно говоря, расходы заканчиваются. Однако, если вы хотите работать и зарабатывать, то вам, на наш взгляд, было бы не плохо прикупить <text:s/>Информационный пакет, куда входят: Соглашение + дисконтная карта с регистрационным номером, Каталог продукции, Брошюра «Дисконтная система Возвратных скидок», <text:s/>два DVD диска - Презентация подушки "Асония" и Ролик "Асония". То есть, то что вам понадобиться для успешной работы. Он стоит 150 рублей, не такие уж большие вложения, но без них придется на пальцах объяснять многие вещи уже тому, кому вы захотите рассказать о замечательных результатах полученных вами от использования нашей подушки. А вам захочется это сделать, просто потому, что, наверняка, будет приятно вернуть себе деньги вложенные в начало бизнеса по улучшению вашей жизни. То есть переходим на второй уровень …</text:span></text:p>
        </text:list-item>
        <text:list-item>
          <text:p text:style-name="P52"><text:span text:style-name="T10">Вы решили вернуть себе деньги. Конечно, мы не говорим о возврате подушки, это было бы глупо, только привыкли и начали получать замечательные результаты, а тут … Шутка! Значит, мы с вами говорим о том, как немного заработать. Да очень просто! Надо рассказать своим знакомым о полученных вами результатах. Рассказать, конечно, так чтобы им тоже захотелось присоединиться к нашей компании и изменить свою жизнь и здоровье к лучшему. Вот здесь вам в помощь эти занятия, Начальное обучение, и Информационный пакет. Используя имеющиеся у вас </text:span><text:soft-page-break/><text:span text:style-name="T10">знания и диски вы легко убедите многих в необходимости купить подушку. Поверьте нам, это действительно так! Очень многие ваши знакомые захотят спать и здороветь, это же так здорово. Но взглянем на это с экономической точки зрения. Вам надо чтобы всего лишь 10 человек купили себе подушку по вашей рекомендации. Потому, что компания за каждую проданную подушку выплачивает 550 рублей. Вот так просто! Но что еще важно! Эти 10 человек, изменившие жизнь по вашей рекомендации станут основой вашей личной структуры и дадут вам возможность перейти в деле зарабатывания денег на новый уровень … </text:span></text:p>
        </text:list-item>
        <text:list-item>
          <text:p text:style-name="P52"><text:span text:style-name="T10">Это уже командная работа. Мы абсолютно убеждены, что те, кто пришел в компанию по вашей рекомендации тоже захотят вернуть свои деньги, вложенные в подушку и это очень правильное желание. А уж вам то, как будет хорошо от их действий. С каждой продажи ваших партнеров вы будете получать свое вознаграждение, и с продажи партнеров партнеров, и с продажи партнеров партнеров партнеров и так далее и так далее... <text:s/>Давайте представим, что каждый из приглашенных вами примет решение вернуть себе деньги вложенные в подушку. 10 ваших партнеров пригласят по 10 своих партнеров, напомню именно столько надо, чтобы вернуть свои деньги. В итоге получиться, что в вашей структуре волшебным образом получиться 100 человек, 10 в первой линии и 90 во второй. </text:span></text:p>
        </text:list-item>
      </text:list>
      <text:p text:style-name="P3"><text:span text:style-name="T10"><text:s text:c="2"/>Просим заметить, что продукция в компании имеет балловую стоимость и для подписания соглашения нужно 44 балла, а не 55, как некоторые привыкли считать.</text:span></text:p>
      <text:p text:style-name="P3"><text:span text:style-name="T10">В первый месяц вы продали 10 подушек и за это вам компания выплатит по 825 рублей за каждую продажу. Так вы уже сразу становитесь консультантом. Мало того, что это карьерный рост, так и платят вам больше, чем младшему консультанту.</text:span></text:p>
      <text:p text:style-name="P3"><text:span text:style-name="T10">10 Х 825 = 8250 рублей.</text:span></text:p>
      <text:p text:style-name="P3"><text:span text:style-name="T10">Небольшое пояснение, если вы не просто продадите подушки, а заключите с каждым дистрибьюторский договор, то денег вы получите немного меньше.</text:span></text:p>
      <text:p text:style-name="P3"><text:span text:style-name="T10">10 Х 715 = 7150 рублей. Но не печальтесь! Вы получите намного больше – вы получите надежду на будущие большие заработки и основу вашей личной команды. Мы думаем оно того стоит. А почему, вот другой пример.</text:span></text:p>
      <text:p text:style-name="P3"><text:span text:style-name="T10">Во второй месяц каждый подписавший контракт тоже захочет вернуть свои деньги, продав по 10 подушек. И оборот вашей (уже ВАШЕЙ) структуры составит, правильно, </text:span></text:p>
      <text:p text:style-name="P3"><text:soft-page-break/><text:span text:style-name="T10">10 Х 10 = 100 подушек или контрактов. А это сразу же выводит вас с уровня младшего консультанта на уровень координатора. Что означает, согласно нашей таблице, </text:span></text:p>
      <text:p text:style-name="P3"><text:span text:style-name="T10">100 Х 550 = 55 000 рублей. Вот так просто!</text:span></text:p>
      <text:p text:style-name="P9"><text:span text:style-name="T10">Но это еще не все! Для подтверждения статуса координатора вам нужно купить продукции на 88 балов, грубо говоря, если уж мы считаем в больших подушка, то две подушки или любой другой продукт на эту же <text:s/>сумму. И с нее вы получите возвратную скидку в размере 2750 рублей.</text:span></text:p>
      <text:p text:style-name="P9"><text:span text:style-name="T10">Итого, на нашим с вами расчетам на второй месяц не очень тяжелой работы вы можете рассчитывать на вознаграждение в размере 57750 рублей. По нашему, просто здорово!</text:span></text:p>
      <text:p text:style-name="P3"><text:span text:style-name="T10">Мы привели только два примера. Но они очень показательны. Как Альфа и Омега сетевого бизнеса. Это то, что вы можете получить от личной активности и от командной работы. Совмещая эти действия на первом этапе и, в последствии, переходя только на командную работу, на лидерскую активность вы создаете собственное дело в рамках компании Услада. <text:s/>Малыми усилиями, делая простые действия, вы можете получать действительно неограниченный доход. Для этого надо лишь не лениться рассказывать вашим знакомым о замечательном продукте компании Услада, а тех кто, как и вы решит изменить свою жизнь к лучшему, научить делать тоже самое. В чем вам в помощь наши занятия. </text:span></text:p>
      <text:p text:style-name="P3"><text:span text:style-name="T10">Повторимся, здесь мы привели только два примера расчётов по маркетинг плану, более подробно вы сможете рассчитать ваши будущие доходы, воспользовавшись буклетом «Дисконтная система Возвратных скидок» и помощью вашего информационного спонсора.</text:span></text:p>
      <text:p text:style-name="P3"><text:span text:style-name="T10">Но, если вы думаете, что на этом приятные сюрпризы заканчиваются, вы не правы.</text:span></text:p>
      <text:p text:style-name="P3"><text:span text:style-name="T10">Как мы уже говорили в начале нашего занятия, сетевые компании славятся своей социальной направленностью. И компания «Услада» в этом отличается в лучшую сторону.</text:span></text:p>
      <text:p text:style-name="P112"><text:span text:style-name="T31">Для успешно и стабильно работающих партнеров существует </text:span><text:span text:style-name="T30">Бонус стабильности</text:span></text:p>
      <text:p text:style-name="P112"><text:span text:style-name="T31">Бонус стабильности — дополнительные 2% — добавляется к процентам, получаемой вами Возвратной Скидки при подтверждении ранга в течение трех месяцев подряд. То есть отработали три месяца в прежнем ранге или повысили его и вам начинают платить на 2% больше.</text:span></text:p>
      <text:p text:style-name="P112"><text:span text:style-name="T31">Но и это еще не все.</text:span></text:p>
      <text:p text:style-name="P112"><text:span text:style-name="T31"><text:s text:c="6"/>Если вы сотрудничаете с компанией творчески и постоянно, то вам обязательно будет выплачена годовая премия. У нас в компании её называют</text:span><text:span text:style-name="T32"> Бонус « Тринадцатый чек»</text:span><text:span text:style-name="T31">.</text:span></text:p>
      <text:p text:style-name="P112"><text:span text:style-name="T31"><text:s text:c="3"/>Он выплачивается партнеру компании один раз в год <text:s/>по итогам календарного года в размере 1% с личного годового объема (личные закупки и подписания). Бонус выплачивается начиная с ранга «Младший консультант» до ранга « Старший </text:span><text:soft-page-break/><text:span text:style-name="T31">координатор» при условии ежемесячной активности . Бонус также выплачивается консультантам, подписанным в течении года, <text:s/>при соблюдении ежемесячной активности. То есть, как и в прежние времена, по итогам года, вы получите тринадцатую зарплату. Очень здорово!</text:span></text:p>
      <text:p text:style-name="P112"><text:span text:style-name="T31">Но есть еще кое-что приятное.</text:span></text:p>
      <text:list xml:id="list5479987926298325938" text:style-name="WWNum45">
        <text:list-item>
          <text:list>
            <text:list-item>
              <text:list>
                <text:list-item>
                  <text:list>
                    <text:list-item>
                      <text:h text:style-name="P109" text:outline-level="4"><text:span text:style-name="T44">Это Отпуск вместе с компанией - </text:span><text:span text:style-name="T33">Бонус "Отпускной".</text:span></text:h>
                    </text:list-item>
                  </text:list>
                </text:list-item>
              </text:list>
            </text:list-item>
          </text:list>
        </text:list-item>
      </text:list>
      <text:p text:style-name="P21"><text:span text:style-name="T10">Партнеру, достигшему ранга «Менеджер» или «Старший менеджер», при условии его дальнейшего роста или подтверждения достигнутого им ранга в течение 8-ми месяцев, предоставляется путевка на корпоративный отдых на одного человека. Поясним, если вы в течении 8 месяцев в году подтверждаете требуемый ранг, то компания берет вас с собой в отпуск совершенно бесплатно. Обычно это Средиземноморье. Пляж, песочек, все включено и коллеги рядом. Класс!</text:span></text:p>
      <text:p text:style-name="P21"><text:span text:style-name="T10">Ничего не забыли? Забыли! Сейчас все говорят о пенсионной реформе. Они только говорят, а мы уже делаем.</text:span></text:p>
      <text:list xml:id="list34625273" text:continue-numbering="true" text:style-name="WWNum45">
        <text:list-item>
          <text:list>
            <text:list-item>
              <text:list>
                <text:list-item>
                  <text:list>
                    <text:list-item>
                      <text:h text:style-name="P109" text:outline-level="4"><text:span text:style-name="T33">Бонус "Пенсионный"</text:span></text:h>
                    </text:list-item>
                  </text:list>
                </text:list-item>
              </text:list>
            </text:list-item>
          </text:list>
        </text:list-item>
      </text:list>
      <text:p text:style-name="P21"><text:span text:style-name="T10">Партнеру, достигшему ранга «Директор» и выше, при условии его дальнейшего роста или подтверждения достигнутого им ранга в течение 8-ми месяцев в году, компания выплачивает бонус «Пенсионный» в размере от 36 000 до 84 000 рублей в год. То есть, даже по самым скромным подсчетам компания закладывает в основу вашего будущего благополучия и безбедной старости, больше чем наше щедрое государство. </text:span></text:p>
      <text:p text:style-name="P21"><text:span text:style-name="T10">Чего еще желать после этого!</text:span></text:p>
      <text:p text:style-name="P21"><text:span text:style-name="T10">А можно пожелать и еще!</text:span></text:p>
      <text:p text:style-name="P21"><text:span text:style-name="T10">Компания щедрой рукой поощряет хорошую работу и каждый год проводит капиталистическое соревнование по различным номинациям с очень хорошими призами.</text:span></text:p>
      <text:p text:style-name="P21"><text:span text:style-name="T10">Например.</text:span></text:p>
      <text:p text:style-name="P21"><text:span text:style-name="T10">Если вы проявили себя как умелый Лидер и ваша группа показывает замечательные результаты, то по итогам года вы, как руководитель, можете получить 300 000 рублей на покупку личного автомобиля.</text:span></text:p>
      <text:p text:style-name="P21"><text:span text:style-name="T10">Если вы проявили себя как умелый Рекрутер, то есть человек, который хорошо умеет привлекать людей к себе в структуру, и будете в течение года привлекать всего лишь по 15 человек ежемесячно, то вы поедете с компанией в отпуск совершенно бесплатно.</text:span></text:p>
      <text:p text:style-name="P21"><text:span text:style-name="T10">Если вы умелый Продавец, то продавая каждый месяц 20 подушек, или равное по баллам количество другой продукции, вы тоже поедете в отпуск и тоже с компанией и тоже бесплатно.</text:span></text:p>
      <text:p text:style-name="P21"><text:soft-page-break/><text:span text:style-name="T10">Вот теперь кажется все! Как видите только перечисление различных видов вознаграждений заняло у нас уйму времени. Но оно того стоило. Ведь это ваши деньги. Вы можете получать их уже завтра. Если примете решение не сидеть скромно в уголке, а взять да и изменить свою жизнь к лучшему вместе с компанией Услада.</text:span></text:p>
      <text:p text:style-name="P21"/>
      <text:list xml:id="list34642964" text:continue-list="list34642909" text:style-name="Outline">
        <text:list-item>
          <text:list>
            <text:list-item>
              <text:h text:style-name="P23" text:outline-level="2"><text:span text:style-name="T1">Домашнее задание.</text:span></text:h>
            </text:list-item>
          </text:list>
        </text:list-item>
      </text:list>
      <text:list xml:id="list5716016825527571675" text:style-name="WWNum77">
        <text:list-item>
          <text:p text:style-name="P53"><text:span text:style-name="T10">Рассчитайте для себя возможные заработки при различных схемах работы ( при изменении количества времени, сил, денег).</text:span></text:p>
        </text:list-item>
        <text:list-item>
          <text:p text:style-name="P53"><text:span text:style-name="T10">Сделайте такие расчеты для своих младших партнеров, основываясь на их ближайших материальных целях.</text:span></text:p>
        </text:list-item>
      </text:list>
      <text:p text:style-name="P3"><text:span text:style-name="T10">При выполнении данных заданий воспользуйтесь помощью вашего старшего партнера.</text:span></text:p>
      <text:list xml:id="list34616055" text:continue-list="list34642964" text:style-name="Outline">
        <text:list-item>
          <text:list>
            <text:list-item>
              <text:h text:style-name="P23" text:outline-level="2"><text:span text:style-name="T1">Контрольные вопросы.</text:span></text:h>
            </text:list-item>
          </text:list>
        </text:list-item>
      </text:list>
      <text:list xml:id="list353531444265385013" text:style-name="WWNum78">
        <text:list-item>
          <text:p text:style-name="P54"><text:span text:style-name="T10">Расскажите об основных принципах сетевого маркетинга в России.</text:span></text:p>
        </text:list-item>
        <text:list-item>
          <text:p text:style-name="P54"><text:span text:style-name="T10">Почему компания Услада работает по принципу сетевого маркетинга?</text:span></text:p>
        </text:list-item>
        <text:list-item>
          <text:p text:style-name="P54"><text:span text:style-name="T10">Преимущества сетевого принципа построения собственного бизнеса перед работой на нанимателя.</text:span></text:p>
        </text:list-item>
        <text:list-item>
          <text:p text:style-name="P54"><text:span text:style-name="T10">Преимущества компании Услада при выплате вознаграждения.</text:span></text:p>
        </text:list-item>
        <text:list-item>
          <text:p text:style-name="P54"><text:span text:style-name="T10">Какие виды вознаграждения в компании вы знаете? </text:span></text:p>
        </text:list-item>
        <text:list-item>
          <text:p text:style-name="P54"><text:span text:style-name="T10">Расскажите подробней о бонусе «Пенсионный» и «Отпускной».</text:span></text:p>
        </text:list-item>
        <text:list-item>
          <text:p text:style-name="P54"><text:span text:style-name="T10">Что нужно сделать чтобы получать бонус Стабильности?</text:span></text:p>
        </text:list-item>
      </text:list>
      <text:list xml:id="list34627367" text:continue-list="list34616055" text:style-name="Outline">
        <text:list-item>
          <text:list>
            <text:list-item>
              <text:h text:style-name="P23" text:outline-level="2"><text:span text:style-name="T1">Рекомендованные упражнения.</text:span></text:h>
            </text:list-item>
          </text:list>
        </text:list-item>
      </text:list>
      <text:list xml:id="list8058982652073618117" text:style-name="WWNum79">
        <text:list-item>
          <text:p text:style-name="P22"><text:span text:style-name="T10">Составьте собственный рассказ о системе вознаграждения в компании, основываясь на собственных результатах и планах.</text:span></text:p>
        </text:list-item>
        <text:list-item>
          <text:p text:style-name="P22"><text:span text:style-name="T10">Составьте свой собственный список ближайших материальных целей (тактических, небольших, достижимых в масштабе года) и рассчитайте достижение каждой цели по системе вознаграждения.</text:span></text:p>
        </text:list-item>
      </text:list>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list xml:id="list34627003" text:continue-list="list34627367" text:style-name="Outline">
        <text:list-item>
          <text:h text:style-name="Heading_20_1" text:outline-level="1"><text:span text:style-name="T29">Занятие 4.</text:span></text:h>
        </text:list-item>
        <text:list-item>
          <text:h text:style-name="P26" text:outline-level="1"><text:span text:style-name="T10">Тема: «Первые шаги партнера компании «Услада»».</text:span></text:h>
        </text:list-item>
      </text:list>
      <text:p text:style-name="P3"/>
      <text:list xml:id="list34641802" text:continue-numbering="true" text:style-name="Outline">
        <text:list-item>
          <text:list>
            <text:list-item>
              <text:h text:style-name="P23" text:outline-level="2"><text:span text:style-name="T1">Сценарий занятия:</text:span></text:h>
            </text:list-item>
          </text:list>
        </text:list-item>
      </text:list>
      <text:list xml:id="list2588596164799362755" text:style-name="WWNum63">
        <text:list-item>
          <text:p text:style-name="P55"><text:span text:style-name="T10">Представление лектора.</text:span></text:p>
        </text:list-item>
        <text:list-item>
          <text:p text:style-name="P55"><text:span text:style-name="T10">Повторение пройденного на предыдущих занятиях.</text:span></text:p>
        </text:list-item>
        <text:list-item>
          <text:p text:style-name="P55"><text:span text:style-name="T10">Ответы на вопросы которые появились после предыдущих занятий.</text:span></text:p>
        </text:list-item>
        <text:list-item>
          <text:p text:style-name="P55"><text:span text:style-name="T10">Обсуждение домашнего задания.</text:span></text:p>
        </text:list-item>
        <text:list-item>
          <text:p text:style-name="P55"><text:span text:style-name="T10">Сотрудничество с компанией Услада.</text:span></text:p>
        </text:list-item>
        <text:list-item>
          <text:p text:style-name="P55"><text:span text:style-name="T10">Виды сотрудничества.</text:span></text:p>
        </text:list-item>
      </text:list>
      <text:list xml:id="list4699949531893018057" text:style-name="WWNum64">
        <text:list-item>
          <text:p text:style-name="P56"><text:span text:style-name="T10">Консультант.</text:span></text:p>
        </text:list-item>
        <text:list-item>
          <text:p text:style-name="P56"><text:span text:style-name="T10">Лидер.</text:span></text:p>
        </text:list-item>
        <text:list-item>
          <text:p text:style-name="P56"><text:span text:style-name="T10">Региональный представитель.</text:span></text:p>
        </text:list-item>
      </text:list>
      <text:list xml:id="list34622649" text:continue-list="list2588596164799362755" text:style-name="WWNum63">
        <text:list-item>
          <text:p text:style-name="P55"><text:span text:style-name="T10">Бизнес под ключ.</text:span></text:p>
        </text:list-item>
      </text:list>
      <text:list xml:id="list1099959384339347646" text:style-name="WWNum65">
        <text:list-item>
          <text:p text:style-name="P57"><text:span text:style-name="T10">Что это?</text:span></text:p>
        </text:list-item>
        <text:list-item>
          <text:p text:style-name="P57"><text:span text:style-name="T10">Как это работает?</text:span></text:p>
        </text:list-item>
      </text:list>
      <text:list xml:id="list34618317" text:continue-list="list34622649" text:style-name="WWNum63">
        <text:list-item>
          <text:p text:style-name="P55"><text:soft-page-break/><text:span text:style-name="T10">5 простых шагов Успеха.</text:span></text:p>
        </text:list-item>
      </text:list>
      <text:list xml:id="list1292639868564997409" text:style-name="WWNum80">
        <text:list-item>
          <text:p text:style-name="P58"><text:span text:style-name="T10">Шаг 1. Постановка целей.</text:span></text:p>
        </text:list-item>
        <text:list-item>
          <text:p text:style-name="P58"><text:span text:style-name="T10">Шаг 2. Рассчитать по маркетинг плану.</text:span></text:p>
        </text:list-item>
        <text:list-item>
          <text:p text:style-name="P58"><text:span text:style-name="T10">Шаг 3. Познакомится с инструментами и возможностями компании.</text:span></text:p>
        </text:list-item>
        <text:list-item>
          <text:p text:style-name="P58"><text:span text:style-name="T10">Шаг 4. Подготовка к работе. </text:span></text:p>
        </text:list-item>
        <text:list-item>
          <text:p text:style-name="P58"><text:span text:style-name="T10">Шаг 5. Создание клиентской базы.</text:span></text:p>
        </text:list-item>
      </text:list>
      <text:list xml:id="list34627427" text:continue-list="list34618317" text:style-name="WWNum63">
        <text:list-item>
          <text:p text:style-name="P55"><text:span text:style-name="T10">Заключение.</text:span></text:p>
        </text:list-item>
        <text:list-item>
          <text:p text:style-name="P55"><text:span text:style-name="T10">Домашнее задание.</text:span></text:p>
        </text:list-item>
        <text:list-item>
          <text:p text:style-name="P55"><text:span text:style-name="T10">Контрольные вопросы.</text:span></text:p>
        </text:list-item>
        <text:list-item>
          <text:p text:style-name="P55"><text:span text:style-name="T10">Рекомендуемые упражнения.</text:span></text:p>
        </text:list-item>
      </text:list>
      <text:p text:style-name="P29"/>
      <text:list xml:id="list34638878" text:continue-list="list34641802" text:style-name="Outline">
        <text:list-item>
          <text:list>
            <text:list-item>
              <text:h text:style-name="P23" text:outline-level="2"><text:span text:style-name="T1">Цель занятия.</text:span></text:h>
            </text:list-item>
          </text:list>
        </text:list-item>
      </text:list>
      <text:p text:style-name="P3"><text:span text:style-name="T10">Дорогой друг!</text:span></text:p>
      <text:p text:style-name="P3"><text:span text:style-name="T10">Мы рады вас приветствовать на четвертом итоговом занятии начального обучения «Первые шаги к успеху» с компанией «Услада».</text:span></text:p>
      <text:p text:style-name="P3"><text:span text:style-name="T10">Мы убеждены, что вы внимательно изучили предыдущие занятия и теперь все знаете и об истории компании и о ее замечательном продукте и о том, как в компании выплачивается вознаграждение и бонусы.</text:span></text:p>
      <text:p text:style-name="P3"><text:span text:style-name="T10">Пришла пора разобраться, а что же надо делать для того чтобы заработать эти деньги.</text:span></text:p>
      <text:list xml:id="list34619820" text:continue-numbering="true" text:style-name="Outline">
        <text:list-item>
          <text:list>
            <text:list-item>
              <text:h text:style-name="P23" text:outline-level="2"><text:span text:style-name="T1">Напомним основные положения.</text:span></text:h>
            </text:list-item>
          </text:list>
        </text:list-item>
      </text:list>
      <text:p text:style-name="P3"><text:span text:style-name="T10">Российская компания Услада уже пять лет работает на Российском и международном рынке по системе сетевого маркетинга. За это время более чем 90 тысяч человек в 12 странах стали счастливыми обладателями уникальной продукции компании и многие из них существенно улучшили свое материальное положение благодаря щедрой системе вознаграждений разработанной в компании Услада. </text:span></text:p>
      <text:p text:style-name="P3"><text:span text:style-name="T10">Продукт компании создан российским учеными и защищен патентами. Качество гарантируется торговой маркой и подтверждается всевозможными сертификатами и свидетельствами. Польза от его применения неоспорима и гарантируется научными изысканиями и многолетней практикой использования, а многочисленные положительные отзывы потребителей подтверждают это.</text:span></text:p>
      <text:p text:style-name="P3"><text:soft-page-break/><text:span text:style-name="T10">Компания работает по системе сетевого маркетинга, самого современного метода распространения продукта и вознаграждения партнеров. Щедрая система вознаграждения в компании не оставит без внимания ни одно ваше действие, а система социальных бонусов и поощрений, таких как Пенсия в компании и Отпуск в компании, сделают наше сотрудничество максимально приятным и долгосрочным.</text:span></text:p>
      <text:p text:style-name="P3"><text:span text:style-name="T10">За годы сотрудничества с компанией сложилась дружная семья Лидеров, активно работающих и готовых всегда прийти на помощь новичкам, в деле освоения новой профессии</text:span></text:p>
      <text:p text:style-name="P3"><text:span text:style-name="T10">В этом занятии мы расскажем как легко и просто, с помощью элементарных действий войти в дружную семью Услада и проложить свой собственный денежный поток, интенсивность которого вы сможете регулировать сами, в зависимости от ваших потребностей и возможностей.</text:span></text:p>
      <text:p text:style-name="P3"><text:span text:style-name="T10">Мы разберем пошагово, какие действия приведут вас к такому результату.</text:span></text:p>
      <text:list xml:id="list34645812" text:continue-numbering="true" text:style-name="Outline">
        <text:list-item>
          <text:list>
            <text:list-item>
              <text:h text:style-name="P23" text:outline-level="2"><text:span text:style-name="T1">Сотрудничество с компанией Услада.</text:span></text:h>
            </text:list-item>
          </text:list>
        </text:list-item>
      </text:list>
      <text:p text:style-name="P3"><text:span text:style-name="T10">Здесь необходимо сделать одно разграничение и ввести такие понятия как потребитель и партнер.</text:span></text:p>
      <text:p text:style-name="P3"><text:span text:style-name="T10">Потребитель – это человек купивший продукцию компании и заключивший с ней дистрибьюторский контракт. Однако, здесь есть одна интересная тонкость. Потребитель приобретает продукцию компании только для своих нужд и нужд своих близких. Это означает, что потребитель охотно пользуется продукцией, но не участвует в созидательной деятельности сети и не рассчитывает на получение доходов от своей деятельности в рамках компании. Однако, потребитель охотно пользуется предоставляемыми компанией скидками и различными промоушенами и подарками. Это хорошо! Потребитель – это наше все, это основа экономического процветания и компании и сети. Нам нужно относиться к нему с любовью и трепетом. Но рассчитывать, что он, потребитель, будет активно работать в сети нельзя. Самое большое, что можно ожидать – это приход новых людей, которым он расскажет о нашем замечательном продукте. В этом занятии мы будем рассматривать действия, которые может предпринять человек, желающий зарабатывать деньги в компании, посредством построения сети дистрибьюторов, то есть, используя преимущества сетевого маркетинга, самого передового метода индивидуального предпринимательства в России, да и во всем Мире.</text:span></text:p>
      <text:p text:style-name="P3"><text:span text:style-name="T10">Партнер – это человек принявший решение изменить свою жизнь и работающий над этим вместе с компанией.</text:span></text:p>
      <text:p text:style-name="P3"><text:span text:style-name="T10">Но не только! Партнер это понятие не только экономическое, но и нравственное. Партнер разделяет ценности и корпоративную культуру компании, соблюдает этические нормы компании.</text:span></text:p>
      <text:p text:style-name="P3"><text:soft-page-break/><text:span text:style-name="T10">Партнер это достояние компании, именно на него опирается вся экономическая мощь и будущее компании. Для них компания разрабатывает новейшие экономические модели сотрудничества, проводит профессиональное обучение, интернет – обучение, создает инструменты работы, специализированные бизнес модели, например - «Бизнес под ключ». </text:span></text:p>
      <text:p text:style-name="P3"><text:span text:style-name="T10">Словом, основное внимание в бизнесе компания обращает на партнеров. </text:span></text:p>
      <text:list xml:id="list34633657" text:continue-numbering="true" text:style-name="Outline">
        <text:list-item>
          <text:list>
            <text:list-item>
              <text:h text:style-name="P23" text:outline-level="2"><text:span text:style-name="T1">Для них Компания Услада предлагает три направления сотрудничества.</text:span></text:h>
            </text:list-item>
            <text:list-item>
              <text:h text:style-name="P23" text:outline-level="2"><text:span text:style-name="T1">Виды сотрудничества:</text:span></text:h>
              <text:list>
                <text:list-item>
                  <text:h text:style-name="P110" text:outline-level="3"><text:span text:style-name="T10">Вы консультант. </text:span></text:h>
                </text:list-item>
              </text:list>
            </text:list-item>
          </text:list>
        </text:list-item>
      </text:list>
      <text:p text:style-name="P18"><text:span text:style-name="T10">Условно говоря, это первая ступень в бизнес-структуре компании. <text:s/>Консультант пользуется всеми правами Партнера компании, приобретает <text:s/>товар со скидкой после заключения соглашения, получает личный кабинет на сайте компании и участвует в системе вознаграждения согласно маркетинг-плану. <text:s/>Это первая ступень осознанного участия в бизнесе, именно на этом уровне человек начинает зарабатывать деньги. <text:s/>Консультанты очень важны для компании, именно они несут всему миру рассказы о нашем замечательном продукте. И именно из них вырастают настоящие Лидеры, строители структуры.</text:span></text:p>
      <text:list xml:id="list34637768" text:continue-numbering="true" text:style-name="Outline">
        <text:list-item>
          <text:list>
            <text:list-item>
              <text:list>
                <text:list-item>
                  <text:h text:style-name="P110" text:outline-level="3"><text:span text:style-name="T10">Вы Лидер.</text:span></text:h>
                </text:list-item>
              </text:list>
            </text:list-item>
          </text:list>
        </text:list-item>
      </text:list>
      <text:p text:style-name="P70"><text:span text:style-name="T10">Вне всякого сомнения, настоящий Лидер, основа благосостояния компании, на него ложится самое важное в сетевой компании - <text:s/>построение рабочей структуры. <text:s/>Компания и дружная команда лидеров всегда готовы протянуть руку помощи начинающему Лидеру. Чтобы стать настоящим Лидером надо учиться и для этого в компании есть все необходимое: отличная система обучения, книги, диски, интернет класс для заочного обучения, методическая помощь. Главная задача Лидера – информировать как можно больше людей о возможности создания собственного дела вместе с компанией «Услада».</text:span></text:p>
      <text:list xml:id="list34636794" text:continue-numbering="true" text:style-name="Outline">
        <text:list-item>
          <text:list>
            <text:list-item>
              <text:list>
                <text:list-item>
                  <text:h text:style-name="P110" text:outline-level="3"><text:span text:style-name="T10">Вы наш региональный представитель </text:span></text:h>
                </text:list-item>
              </text:list>
            </text:list-item>
          </text:list>
        </text:list-item>
      </text:list>
      <text:p text:style-name="P18"><text:span text:style-name="T10">Если вам нравиться быть настоящим Лидером и строить свое собственное дело в рамках компании «Услада», то вам прямая дорога на следующий уровень взаимоотношений с компанией. Вы можете стать региональным представителем компании и открыть свой собственный оптовый склад. Оптовые поставки товара возможны, если Вы являетесь юридическим лицом или индивидуальным предпринимателем и заключили с компанией субдистрибьюторский договор. После этого вы сможете развивать свой собственный бизнес, основанный на уникальной бизнес-идее компании и современной плодотворной системе сетевого бизнеса.</text:span></text:p>
      <text:p text:style-name="P3"><text:soft-page-break/><text:span text:style-name="T10">Вот такие возможности предоставляет компания каждому активному человеку, решившему взять свое будущее в свои руки. Причем, в отличие от предприятий традиционного бизнеса, мы не ограничиваем вход в компанию. </text:span></text:p>
      <text:p text:style-name="P3"><text:span text:style-name="T10">Мы рады всем!</text:span></text:p>
      <text:p text:style-name="P3"><text:span text:style-name="T10">Каждый может найти себя в нашей дружной команде, без ограничения <text:s/>по возрасту, по образованию, по каким либо другим параметрам. В нашей компании активно работают и достигают исключительных результатов и пенсионеры и студенты, молодые мамы и бывшие безработные, учителя и врачи, рабочие и профессора.</text:span></text:p>
      <text:p text:style-name="P3"><text:span text:style-name="T10">Каждый может стать хозяином своей жизни!</text:span></text:p>
      <text:p text:style-name="P3"><text:span text:style-name="T10">Что для этого нужно?</text:span></text:p>
      <text:p text:style-name="P3"><text:span text:style-name="T10">Да совсем не много! Желание и не много трудолюбия. Компания побеспокоилась создать простую и понятную систему вхождения в бизнес, воспользоваться которой может каждый желающий. </text:span></text:p>
      <text:list xml:id="list34617011" text:continue-numbering="true" text:style-name="Outline">
        <text:list-item>
          <text:list>
            <text:list-item>
              <text:h text:style-name="P23" text:outline-level="2"><text:span text:style-name="T1">Бизнес под ключ.</text:span></text:h>
            </text:list-item>
          </text:list>
        </text:list-item>
      </text:list>
      <text:p text:style-name="P3"><text:span text:style-name="T10">Это система простых действий, поддерживаемая компанией, для скорейшего достижения материальных целей.</text:span></text:p>
      <text:p text:style-name="P3"><text:span text:style-name="T10">Давайте рассмотрим ее подробней.</text:span></text:p>
      <text:p text:style-name="P3"><text:span text:style-name="T10">Чего хотят люди?</text:span></text:p>
      <text:list xml:id="list2406490866069028722" text:style-name="WWNum53">
        <text:list-item>
          <text:p text:style-name="P10"><text:span text:style-name="T10">Стабильности.</text:span></text:p>
        </text:list-item>
        <text:list-item>
          <text:p text:style-name="P10"><text:span text:style-name="T10">Обеспеченности.</text:span></text:p>
        </text:list-item>
        <text:list-item>
          <text:p text:style-name="P10"><text:span text:style-name="T10">Свободы.</text:span></text:p>
        </text:list-item>
      </text:list>
      <text:p text:style-name="P3"><text:span text:style-name="T10">А как ее достичь? </text:span></text:p>
      <text:p text:style-name="P3"><text:span text:style-name="T10">Каждый человек хотя бы раз в жизни задумывался об открытии собственного дела</text:span></text:p>
      <text:p text:style-name="P3"><text:span text:style-name="T10">Но…</text:span></text:p>
      <text:p text:style-name="P3"><text:span text:style-name="T10">Лишь некоторые решаются сделать это.</text:span></text:p>
      <text:p text:style-name="P3"><text:span text:style-name="T10">Как начать свое собственное дело?</text:span></text:p>
      <text:p text:style-name="P3"><text:span text:style-name="T14">Для этого есть три возможности:</text:span></text:p>
      <text:list xml:id="list8282442632587900364" text:style-name="WWNum54">
        <text:list-item>
          <text:p text:style-name="P59"><text:span text:style-name="T11">Начать свое дело с нуля;</text:span></text:p>
        </text:list-item>
        <text:list-item>
          <text:p text:style-name="P59"><text:span text:style-name="T11">Купить готовое дело; </text:span></text:p>
        </text:list-item>
        <text:list-item>
          <text:p text:style-name="P59"><text:span text:style-name="T11">Создать в рамках компании. </text:span></text:p>
        </text:list-item>
      </text:list>
      <text:p text:style-name="P3"><text:soft-page-break/><text:span text:style-name="T10">Рассмотрим подробнее все три возможности:</text:span></text:p>
      <text:p text:style-name="P3"><text:span text:style-name="T10">1. Чтобы начать дело с нуля, необходимо:</text:span></text:p>
      <text:list xml:id="list4602937435774670816" text:style-name="WWNum55">
        <text:list-item>
          <text:p text:style-name="P104"><text:span text:style-name="T10">Придумать классную бизнес идею.</text:span></text:p>
        </text:list-item>
        <text:list-item>
          <text:p text:style-name="P104"><text:span text:style-name="T10">Найти стартовый капитал.</text:span></text:p>
        </text:list-item>
        <text:list-item>
          <text:p text:style-name="P104"><text:span text:style-name="T10">Собрать все документы.</text:span></text:p>
        </text:list-item>
        <text:list-item>
          <text:p text:style-name="P104"><text:span text:style-name="T10">Придумать инструменты бизнеса.</text:span></text:p>
        </text:list-item>
        <text:list-item>
          <text:p text:style-name="P104"><text:span text:style-name="T10">Победить конкурентов.</text:span></text:p>
        </text:list-item>
      </text:list>
      <text:p text:style-name="P3"/>
      <text:p text:style-name="P3"><text:span text:style-name="T10">2. Можно купить готовое дело. </text:span></text:p>
      <text:p text:style-name="P3"><text:span text:style-name="T10">Это уже лучше но, для это надо:</text:span></text:p>
      <text:list xml:id="list6410984102380100108" text:style-name="WWNum56">
        <text:list-item>
          <text:p text:style-name="P105"><text:span text:style-name="T10">Найти много денег, такой бизнес стоит дорого.</text:span></text:p>
        </text:list-item>
        <text:list-item>
          <text:p text:style-name="P105"><text:span text:style-name="T10">Изучить дело, которым вам предстоит заниматься.</text:span></text:p>
        </text:list-item>
        <text:list-item>
          <text:p text:style-name="P105"><text:span text:style-name="T10">Надо чтобы бизнес к вам прирос, то есть вам должно понравиться то дело, которое вы купите.</text:span></text:p>
        </text:list-item>
        <text:list-item>
          <text:p text:style-name="P105"><text:span text:style-name="T10">Придумать новые бизнес-инструменты.</text:span></text:p>
        </text:list-item>
        <text:list-item>
          <text:p text:style-name="P105"><text:span text:style-name="T10">Победить конкурентов.</text:span></text:p>
        </text:list-item>
      </text:list>
      <text:p text:style-name="P3"/>
      <text:p text:style-name="P3"><text:span text:style-name="T10">3. Создать дело в рамках компании.</text:span></text:p>
      <text:p text:style-name="P3"><text:span text:style-name="T10">Можно получить «Бизнес под ключ» компании «Услада»:</text:span></text:p>
      <text:list xml:id="list3757941583622441662" text:style-name="WWNum57">
        <text:list-item>
          <text:p text:style-name="P106"><text:span text:style-name="T10">Проект существует 5 лет.</text:span></text:p>
        </text:list-item>
        <text:list-item>
          <text:p text:style-name="P106"><text:span text:style-name="T10">Разработана классная бизнес идея.</text:span></text:p>
        </text:list-item>
        <text:list-item>
          <text:p text:style-name="P106"><text:span text:style-name="T10">Очень хороший продукт.</text:span></text:p>
        </text:list-item>
        <text:list-item>
          <text:p text:style-name="P106"><text:span text:style-name="T10">Стартовый капитал минимальный.</text:span></text:p>
        </text:list-item>
        <text:list-item>
          <text:p text:style-name="P106"><text:span text:style-name="T10">Официальные документы.</text:span></text:p>
        </text:list-item>
        <text:list-item>
          <text:p text:style-name="P106"><text:span text:style-name="T10">Разработаны инструменты бизнеса.</text:span></text:p>
        </text:list-item>
        <text:list-item>
          <text:p text:style-name="P106"><text:span text:style-name="T10">Постоянное обучение.</text:span></text:p>
        </text:list-item>
      </text:list>
      <text:p text:style-name="P3"><text:span text:style-name="T10">Итак, Бизнес под ключ, Что это?</text:span></text:p>
      <text:p text:style-name="P3"><text:span text:style-name="T10">Это конгломерат слагаемых успеха:</text:span></text:p>
      <text:list xml:id="list6396018460507632760" text:style-name="WWNum58">
        <text:list-item>
          <text:p text:style-name="P60"><text:span text:style-name="T10">Уникальный продукт.</text:span></text:p>
        </text:list-item>
        <text:list-item>
          <text:p text:style-name="P60"><text:span text:style-name="T10">Сплоченная команда.</text:span></text:p>
        </text:list-item>
        <text:list-item>
          <text:p text:style-name="P60"><text:span text:style-name="T10">Щедрое вознаграждение от компании.</text:span></text:p>
        </text:list-item>
        <text:list-item>
          <text:p text:style-name="P60"><text:span text:style-name="T10">Активное и интерактивное обучение.</text:span></text:p>
        </text:list-item>
        <text:list-item>
          <text:p text:style-name="P60"><text:span text:style-name="T10">Работающие Бизнес инструменты.</text:span></text:p>
        </text:list-item>
        <text:list-item>
          <text:p text:style-name="P60"><text:span text:style-name="T10">Программа развития Регионов.</text:span></text:p>
        </text:list-item>
      </text:list>
      <text:p text:style-name="P3"><text:span text:style-name="T10">Бизнес под ключ <text:s/>- Это связка ключей открывающая дверь, ведущую к: </text:span></text:p>
      <text:list xml:id="list6315263114213293089" text:style-name="WWNum59">
        <text:list-item>
          <text:p text:style-name="P107"><text:soft-page-break/><text:span text:style-name="T10">Свободе.</text:span></text:p>
        </text:list-item>
        <text:list-item>
          <text:p text:style-name="P107"><text:span text:style-name="T10">Финансовой независимости.</text:span></text:p>
        </text:list-item>
        <text:list-item>
          <text:p text:style-name="P107"><text:span text:style-name="T10">Комфортной жизни .</text:span></text:p>
        </text:list-item>
      </text:list>
      <text:p text:style-name="P19"/>
      <text:p text:style-name="P19"><text:span text:style-name="T10">И надо не забывать, что вся деятельность компании осуществляется в рамках Законодательства Российской Федерации и в соответствии со всеми нормативными актами.</text:span></text:p>
      <text:p text:style-name="P3"><text:span text:style-name="T10">Как мы уже говорили, <text:s/>каждый может стать участником программы компании «Услада» Бизнес под ключ при минимальных вложениях сил и средств.</text:span></text:p>
      <text:p text:style-name="P9"><text:span text:style-name="T10">Начните свой путь к безбедной жизни вместе с нами!</text:span></text:p>
      <text:p text:style-name="P3"><text:span text:style-name="T10">А в помощь вам пять простых шагов.</text:span></text:p>
      <text:list xml:id="list34628429" text:continue-list="list34617011" text:style-name="Outline">
        <text:list-item>
          <text:list>
            <text:list-item>
              <text:list>
                <text:list-item>
                  <text:h text:style-name="P110" text:outline-level="3"><text:span text:style-name="T10">Шаг 1. Постановка целей.</text:span></text:h>
                </text:list-item>
              </text:list>
            </text:list-item>
          </text:list>
        </text:list-item>
      </text:list>
      <text:p text:style-name="P3"><text:span text:style-name="T16">«Путь длинной в тысячу верст, начинается с первого шага»</text:span></text:p>
      <text:p text:style-name="P3"><text:span text:style-name="T16"><text:s/>народная мудрость.</text:span></text:p>
      <text:p text:style-name="P3"><text:span text:style-name="T10">Так и наш с вами путь должен начаться с определения – А что нам собственно хочется?</text:span></text:p>
      <text:p text:style-name="P3"><text:span text:style-name="T10">В коротком занятии нельзя рассказать все обо всем. И уж тем более о таком серьезном вопросе как планирование, ему посвящены тома самых серьезных исследований. Вот как важна эта тема. Нам же просто надо уяснить для себя как легко и просто с помощью инструментов компании поставить и, главное, достичь своей, пусть небольшой, но очень личной цели.</text:span></text:p>
      <text:p text:style-name="P3"><text:span text:style-name="T13">Система вознаграждения компании позволяет:</text:span></text:p>
      <text:list xml:id="list8567467233930607416" text:style-name="WWNum47">
        <text:list-item>
          <text:p text:style-name="P61"><text:span text:style-name="T13">Сделать продукт бесплатным для себя.</text:span><text:span text:style-name="T10"> То есть, вернуть себе затраченные на приобретение продукта средства, это легко и просто с помощью системы вознаграждения, надо лишь не стесняться рассказывать своим знакомым о замечательных результатах, которые вы получили от нашего продукта и приглашать их на бесплатные сеансы, где они сами, на своем организме почувствуют всю благотворную силу продукта компании.</text:span></text:p>
        </text:list-item>
        <text:list-item>
          <text:p text:style-name="P61"><text:span text:style-name="T13">Получать дополнительный доход.</text:span><text:span text:style-name="T10"> И это тоже просто, система вознаграждения построена так, что каждый кто приобретет продукт по вашей рекомендации приносит в копилку вашего вознаграждения существенный вклад. Главное не молчать и не стесняться! Чем больше людей узнает о замечательных свойствах продукта компании, с которыми вы уже познакомились, тем <text:s/>весомее будет ваш доход.</text:span></text:p>
        </text:list-item>
        <text:list-item>
          <text:p text:style-name="P61"><text:span text:style-name="T13">Создать рабочие места.</text:span><text:span text:style-name="T10"> Если вам понравилось получать деньги за свой труд, а вам не могло это не понравиться, то грех будет утаивать такие </text:span><text:soft-page-break/><text:span text:style-name="T10">возможности от своих знакомых и близких. Чем больше людей встанет на путь достижения лучшей жизни вместе с компанией, тем больше денег вы получите, это называется строительством сети. И щедро <text:s/>вознаграждается!</text:span></text:p>
        </text:list-item>
        <text:list-item>
          <text:p text:style-name="P61"><text:span text:style-name="T13">Вести собственное дело в рамках компании.</text:span><text:span text:style-name="T10"> <text:s/>А вот это уже серьезно! Мы <text:s/>с вами живем теперь в капиталистическом мире и мечта каждого капиталиста – создать собственное дело. Но как же приятно создавать дело ни кого не эксплуатируя, не принуждая и не воруя. Это наш путь! <text:s/>Компания прикладывает массу усилий <text:s/>для облегчения вам этого пути. Ведь это выгодно и компании! Чем больше таких честных предпринимателей будет работать, тем больше людей изменит свою жизнь к лучшему!</text:span></text:p>
        </text:list-item>
      </text:list>
      <text:p text:style-name="P3"><text:span text:style-name="T10">Но вернемся к цели. И поговорим о том, какая она должна быть.</text:span></text:p>
      <text:p text:style-name="P3"><text:span text:style-name="T10">Вот очень простые определения Цели:</text:span></text:p>
      <text:list xml:id="list2663780784203455145" text:style-name="WWNum48">
        <text:list-item>
          <text:p text:style-name="P62"><text:span text:style-name="T13">Конкретна.</text:span><text:span text:style-name="T10"> <text:s/>Нет ни какой нужды мечтать о несбыточном! Мечтать надо о конкретном. Если ваши цели купить сапоги, так и мечтайте, а если машина? Давайте претворять мечты в жизнь, а это значит, что нам надо ясно представлять , что мы хотим. Если это машина, то какая, марка, модель, цвет, двигатель и так далее, вплоть до самых мельчайших подробностей.</text:span></text:p>
        </text:list-item>
        <text:list-item>
          <text:p text:style-name="P62"><text:span text:style-name="T13">Измерима по времени (от 1 месяца до 1 года).</text:span><text:span text:style-name="T10"> Нельзя мечтать впрок. Надо точно понимать когда мечта сбудется. Через месяц или через год. Не мечтайте на двадцать лет, за это время вы станете совершенно другим человеком и старая мечта станет вам мала. Знаете как едят слона? По частям. Вот и нам с вами надо мечтать по частям. В этом месяце сапоги, а в следующем шубу, а через год машину.</text:span></text:p>
        </text:list-item>
        <text:list-item>
          <text:p text:style-name="P62"><text:span text:style-name="T13">Измерима в деньгах</text:span><text:span text:style-name="T10">. Это самое простое! Если вы о чем-то мечтаете, узнайте точно сколько это стоит. Сколько бы не стоило, не стоит опускать руки! Наоборот, это повод засучить рукава и все силы направить на достижение вожделенного. </text:span></text:p>
        </text:list-item>
        <text:list-item>
          <text:p text:style-name="P62"><text:span text:style-name="T13">Согласовано со своими близкими</text:span><text:span text:style-name="T10">. Не делайте характерной ошибки, не прячьте ваши успехи от близких. Если вы о чем то мечтаете, мечтайте вместе. Если ваша мечта станет общей, то достичь ее будет легче. Самый длинный путь с хорошей компанией короче и веселей идти.</text:span></text:p>
        </text:list-item>
      </text:list>
      <text:p text:style-name="P3"><text:span text:style-name="T10">Когда мы с вами определились с целью, пришла пора конкретизировать наш путь. Облечь его в ясную форму и наметить шаги по его достижению. И первым шагом должны стать деньги. Это альфа и омега планирования, так сказать проверим гармонию алгеброй.</text:span></text:p>
      <text:list xml:id="list34643760" text:continue-list="list34628429" text:style-name="Outline">
        <text:list-item>
          <text:list>
            <text:list-item>
              <text:list>
                <text:list-item>
                  <text:h text:style-name="P110" text:outline-level="3"><text:soft-page-break/><text:span text:style-name="T10">Шаг 2. Рассчитать по маркетинг плану.</text:span></text:h>
                </text:list-item>
              </text:list>
            </text:list-item>
          </text:list>
        </text:list-item>
      </text:list>
      <text:p text:style-name="P3"><text:span text:style-name="T10">Вы определили стоимость своей цели и теперь необходимо сделать расчеты согласно маркетинг плану компании:</text:span></text:p>
      <text:list xml:id="list4369515810158778566" text:style-name="WWNum49">
        <text:list-item>
          <text:p text:style-name="P63"><text:span text:style-name="T10">Сколько продаж необходимо сделать? </text:span></text:p>
        </text:list-item>
        <text:list-item>
          <text:p text:style-name="P63"><text:span text:style-name="T10">Какое количество партнёров пригласить с первичной закупкой?</text:span></text:p>
        </text:list-item>
        <text:list-item>
          <text:p text:style-name="P63"><text:span text:style-name="T10">Какой групповой объем необходимо сделать вашим партнерам?</text:span></text:p>
        </text:list-item>
        <text:list-item>
          <text:p text:style-name="P63"><text:span text:style-name="T10">Какой общий групповой объем сделает ваша структура?</text:span></text:p>
        </text:list-item>
      </text:list>
      <text:list xml:id="list34617031" text:continue-list="list34643760" text:style-name="Outline">
        <text:list-item>
          <text:list>
            <text:list-item>
              <text:list>
                <text:list-item>
                  <text:h text:style-name="P110" text:outline-level="3"><text:span text:style-name="T10">Шаг 3. Познакомится с инструментами и возможностями компании.</text:span></text:h>
                </text:list-item>
              </text:list>
            </text:list-item>
          </text:list>
        </text:list-item>
      </text:list>
      <text:p text:style-name="P3"/>
      <text:p text:style-name="P3"><text:span text:style-name="T10">Для облегчения вашей будущей работы и скорейшего достижения успеха компания разработала множество удобных в эксплуатации и простых инструментов для работы.</text:span></text:p>
      <text:p text:style-name="P3"><text:span text:style-name="T10">Мы их уже перечисляли, но будет не лишним повторить.</text:span></text:p>
      <text:p text:style-name="P3"><text:span text:style-name="T13">Пособия.</text:span><text:span text:style-name="T10"> Компания разработала и выпустила множество книг и дисков с рассказами о замечательном продукте, плакатов и листовок, самой разнообразной бизнес продукции, облегчающей работу с клиентом.</text:span></text:p>
      <text:p text:style-name="P3"><text:span text:style-name="T13">Методика работы.</text:span><text:span text:style-name="T10"> Очень большое подспорье в работе - это методика проведения благотворительных бесплатных сеансов знакомства с продукцией. Есть специально разработанная методика проведения таких сеансов и диски со специальными фильмами и музыкой, в помощь вам.</text:span></text:p>
      <text:p text:style-name="P3"><text:span text:style-name="T13">Интернет обучение.</text:span><text:span text:style-name="T10"> Постоянно в интернет классе компании проходят занятия с новичками и лидерами компании по самым актуальным вопросам построения структуры, продажи продукта, рекрутирования и планирования. Также на сайте компании размещены записи ранее проведенных занятий, и вы можете в любое время освежить в памяти особо важные для вас моменты. <text:s/>И, особо важное и приятное дополнение, каждую неделю в интернет классе компании проходят интерактивные презентации: компании, продукта и системы вознаграждения, которые проводят лучшие спикеры компании. Вы можете и должны, приглашать на них своих новичков, и многие вопросы будут решаться для них легко и просто. Для тех, кто испытывает сложности с интернет общением, эти же презентации размещены на сайте компании <text:s/>и доступны для просмотра в любое время. Не пренебрегайте этой возможностью! </text:span></text:p>
      <text:p text:style-name="P3"><text:span text:style-name="T13">Обучение.</text:span><text:span text:style-name="T10"> В компании разработана система профессионального обучения. Это и Начальное обучение, участником которого вы сейчас являетесь. <text:s/>Лидерское обучение, рассчитанное на подготовку лидеров среднего звена. А также </text:span><text:soft-page-break/><text:span text:style-name="T10">специальное обучение, направленное на подготовку Лидеров высшего звена и спикеров.</text:span></text:p>
      <text:list xml:id="list34643387" text:continue-numbering="true" text:style-name="Outline">
        <text:list-item>
          <text:list>
            <text:list-item>
              <text:list>
                <text:list-item>
                  <text:h text:style-name="P110" text:outline-level="3"><text:span text:style-name="T10">Шаг 4. Подготовка к работе. </text:span></text:h>
                </text:list-item>
              </text:list>
            </text:list-item>
          </text:list>
        </text:list-item>
      </text:list>
      <text:p text:style-name="P3"><text:span text:style-name="T10">Для качественной подготовки к работе будет очень полезно пройти начальное обучение, например то, участником которого вы являетесь сейчас. В его четырех занятиях вы найдете всю необходимую информацию для дальнейшей работы. Однако, любые сведения становятся полезными только после практического применения. <text:s/>А где нам найти уже готового профессионала? В сетевом бизнесе это не трудно! Это ваш спонсор! <text:s/></text:span></text:p>
      <text:p text:style-name="P3"><text:span text:style-name="T10">Следующий ваш шаг это:</text:span></text:p>
      <text:p text:style-name="P3"><text:span text:style-name="T13">Три встречи со спонсором. </text:span></text:p>
      <text:p text:style-name="P3"><text:span text:style-name="T10">Конечно, этот пункт скорее для вашего наставника, однако, не далек тот день, когда вы сами станете наставником и вам нужно будет не только выполнить эти задания самому, но сделать так, чтобы их выполнили уже ваши партнеры.</text:span></text:p>
      <text:p text:style-name="P3"><text:span text:style-name="T10">Итак, встречи со спонсором:</text:span></text:p>
      <text:p text:style-name="P3"><text:span text:style-name="T10">Кстати, для закрепления навыков, очень хорошо воплотить их в жизнь. А для этого надо выполнить домашние задание после каждой встречи. Не забывайте об этом!</text:span></text:p>
      <text:p text:style-name="P3"><text:span text:style-name="T13">Встреча №1.</text:span></text:p>
      <text:list xml:id="list5584913244428507801" text:style-name="WWNum60">
        <text:list-item>
          <text:p text:style-name="P6"><text:span text:style-name="T13">«Подбор» продукта</text:span><text:span text:style-name="T10">. Что это такое? К сожалению, мы привыкли к тому, что наш клиент сам говорит нам, что ему нужно. А это в корне не верно! Судите сами, клиент только начал знакомиться с нашим продуктом, а мы уже хотим, чтобы он выбрал из всей гаммы нужный ему. Когда абсолютно правильно будет, если мы с вами, как специалисты, знающие уже много чего о продукте и его замечательных свойствах, подберем нашему гостю нужный ему продукт, который будет ему полезен. Сделать это легко тому, кто внимательно изучил первые два занятия и посетил мастер класс компании по подбору продукта, а также внимательно расспросил своего клиента о его нуждах. Если вы сделали это с добрым сердцем и вниманием к нуждам клиента, то вам не составить труда пройти и следующую тему, так пугающую всех.</text:span></text:p>
        </text:list-item>
        <text:list-item>
          <text:p text:style-name="P6"><text:span text:style-name="T13">Работа с возражениями.</text:span><text:span text:style-name="T10"> Нам кажется, что значение этой темы переоценено! Для настоящего профессионала, которым вы станете после этих занятий, эту тему надо будет переименовать в «Ответы на вопросы». Причем для вас не будет каверзных, да и трудных вопросов тоже. Просто потому, что вы все ответы на них будете знать заранее. Внимательно изучая первые три занятия вы сможете почерпнуть в них ответы на все сложные вопросы и основанные на них возражения. Конечно, знание ответов не </text:span><text:soft-page-break/><text:span text:style-name="T10">освобождает вас от необходимости применять на практике навыки и умения работать с возражениями, которые вы сможете почерпнуть на личной встрече со спонсором.</text:span></text:p>
        </text:list-item>
      </text:list>
      <text:p text:style-name="P3"><text:span text:style-name="T13">Домашнее задание:</text:span><text:span text:style-name="T10"> вам необходимо сделать 20 подборов продукта. Уточняем, не продаж, а именно подборов, когда вы, основываясь на приверженном разговоре с будущим клиентом, а пока вашим знакомым, выясняете его потребности и просто рекомендуете ему какой-либо из наших продуктов. Это гораздо проще, чем продажа! Будьте сами собой и стремитесь оказать реальную помощь вашему знакомому, однако, не забывайте записать результаты подбора, скорее всего ваш знакомый обратиться к вам с просьбой продать ему подушку.</text:span></text:p>
      <text:p text:style-name="P3"><text:span text:style-name="T13">Встреча №2. </text:span></text:p>
      <text:p text:style-name="P3"><text:span text:style-name="T10">Вторая встреча должна состояться не позднее чем через неделю после первой. И начаться она должна, правильно, с отчета о выполнении домашнего задания. Сколько было сделано подборов продукта, сколько человек захотели купить или просто выразили интерес, сколько отказались и какие были возражения или вопросы. Все это должно стать предметом самого пристального изучения и анализа. После тщательного разбора можно приступать к следующему занятию. В нем так же две темы:</text:span></text:p>
      <text:list xml:id="list3978958491511970331" text:style-name="WWNum61">
        <text:list-item>
          <text:p text:style-name="P7"><text:span text:style-name="T13">Презентация бизнеса.</text:span><text:span text:style-name="T10"> Как рассказать человеку, не знакомому с сетевым бизнесом или, что еще хуже, имеющему о нем отрицательное мнение, о преимуществах нашего метода работы? <text:s/>Просто взгляните на это с другой стороны! Нет нужды спорить с общественным мнением, доказывая, что наш бизнес лучше, современней, доходней, доступней и так далее. Надо, всего лишь, основываясь на материалах занятия 1, рассказать, как он устроен. А так же, основываясь на своих успешных результатах, рассказать как вам в нем, в сетевом бизнесе и в нашей компании, живется. Будьте проще! Не стремитесь показать какой вы крутой бизнесмен, говорите своими словами и вас услышит большинство!</text:span></text:p>
        </text:list-item>
      </text:list>
      <text:p text:style-name="P19"><text:span text:style-name="T10"><text:s/>А нам только этого и надо!</text:span></text:p>
      <text:list xml:id="list34632038" text:continue-numbering="true" text:style-name="WWNum61">
        <text:list-item>
          <text:p text:style-name="P7"><text:span text:style-name="T13">Работа со списком знакомых (коуч сессия).</text:span><text:span text:style-name="T10"> Сейчас стало очень модным называть привычные вещи громкими иностранными именами. И мы не остались в стороне от этого поветрия. И по-новому взглянули на привычный и даже набивший кое-где оскомину Список знакомых. Рассмотрим его поподробней. Начало осталось прежним. Необходимо составить список знакомых, которым вам будет легко позвонить и договориться о встрече. А вот саму встречу мы предлагаем вам проводить по другому. На занятиях надо отработать алгоритм этой встречи, чтобы она стала и плодотворной и легкой. Здесь мы с вами разберем как спонсору надо подготовить своего партнера к встрече со знакомым. </text:span></text:p>
        </text:list-item>
      </text:list>
      <text:p text:style-name="P17"><text:soft-page-break/><text:span text:style-name="T13">Не стремитесь написать очень большой список знакомых.</text:span><text:span text:style-name="T10"> На первый случай будет достаточно 10 – 15 человек. Здесь надо руководствоваться поговоркой – «Лучше меньше, да лучше!». Далее надо выбрать из списка человека, кому вам будет позвонить проще всего и о котором вы знаете больше всего. А дальше начинается самое интересное. Необходимо составить сценарий разговора с этим человеком. Сценарий должен состоять из серии вопросов, которые вам надо будет задать. </text:span></text:p>
      <text:p text:style-name="P17"><text:span text:style-name="T10">Например, таких: </text:span></text:p>
      <text:list xml:id="list5315498138895130723" text:style-name="WWNum82">
        <text:list-item>
          <text:p text:style-name="P11"><text:span text:style-name="T10">Возраст?</text:span></text:p>
        </text:list-item>
        <text:list-item>
          <text:p text:style-name="P11"><text:span text:style-name="T10">Семейное положение?</text:span></text:p>
        </text:list-item>
        <text:list-item>
          <text:p text:style-name="P11"><text:span text:style-name="T10">Дети?</text:span></text:p>
        </text:list-item>
        <text:list-item>
          <text:p text:style-name="P11"><text:span text:style-name="T10">Квартирный вопрос?</text:span></text:p>
        </text:list-item>
        <text:list-item>
          <text:p text:style-name="P11"><text:span text:style-name="T10">Сколько человек живет в этой квартире?</text:span></text:p>
        </text:list-item>
        <text:list-item>
          <text:p text:style-name="P11"><text:span text:style-name="T10">Состояние здоровья?</text:span></text:p>
        </text:list-item>
        <text:list-item>
          <text:p text:style-name="P11"><text:span text:style-name="T10">Работа? Устраивает или нет?</text:span></text:p>
        </text:list-item>
        <text:list-item>
          <text:p text:style-name="P11"><text:span text:style-name="T10">Хобби? Есть или нет? Хватает на него времени и денег?</text:span></text:p>
        </text:list-item>
        <text:list-item>
          <text:p text:style-name="P11"><text:span text:style-name="T10">Как давно была в отпуске? А за границей?</text:span></text:p>
        </text:list-item>
        <text:list-item>
          <text:p text:style-name="P11"><text:span text:style-name="T10">Есть ли машина?</text:span></text:p>
        </text:list-item>
        <text:list-item>
          <text:p text:style-name="P11"><text:span text:style-name="T10">Устраивает ли пенсия? Уже сейчас или будущая? </text:span></text:p>
        </text:list-item>
      </text:list>
      <text:p text:style-name="P17"><text:span text:style-name="T10">Далее умелый спонсор должен разыграть с партнером небольшую сценку, во время которой спонсор будет задавать эти вопросы, а партнер отвечать за своего знакомого, далее необходимо совместно разобрать ответы и имеющуюся информацию, для того чтобы сформулировать максимально привлекательное предложение, основанное на потребностях знакомого. Кому-то <text:s/>это будет предложение купить продукт и поднимать свою энергетику, а кому-то стать партнером и поднимать свои финансы, а кому-то стать региональным представителем. Может же быть и так, что среди ваших знакомых окажется готовый предприниматель, который только и ждет, что ему сделают выгодное предложение, от которого он не сможет отказаться. Разобрав так каждого из кандидатов на встречу, мы сможем отлично подготовиться к этим встречам и они, скорее всего, окажутся результативными. Дело в том, что вы уже не будете ждать подвоха, все трудные моменты встречи вы разберете на занятии и будете во все оружии. А дальше – только в бой!</text:span></text:p>
      <text:p text:style-name="P17"><text:soft-page-break/><text:span text:style-name="T13">Домашнее задание</text:span><text:span text:style-name="T10">: вам необходимо составить список из 100 человек и отработать его, результатом должно стать <text:s/>- <text:s/>не менее 20 ваших знакомых вы должны <text:s/>пригласить на презентацию (в офис, к спонсору или на событие).</text:span></text:p>
      <text:p text:style-name="P3"><text:span text:style-name="T13">Встреча №3.</text:span></text:p>
      <text:p text:style-name="P3"><text:span text:style-name="T10">Третья встреча должна состояться через две недели. И начаться она должна, конечно, с отчета о проделанной работе. Сколько было встреч и чем они закончились. Здесь дадим маленький совет: не пропадайте с горизонта друг друга, держите руку на пульсе. То есть, спонсор должен беспокоиться как его партнер выполняет домашнее задание. Но! Не сколько подушек продал или сколько человек подписал! Будьте нормальным человеком, помните задание не в том, чтобы ваш партнер начал работать, а в том, чтобы он разобрался в принципах работы и снял страх перед клиентами, а также стал настоящим специалистом. Для этого нет нужды гнать результат, а нужно спокойно идти своим путем. А путь определит планирование. </text:span></text:p>
      <text:p text:style-name="P3"><text:span text:style-name="T10">Очень хорошо основывать свое планирование на материальной основе и на деньгах, а значит, начнем мы с системы Вознаграждения.</text:span></text:p>
      <text:list xml:id="list6913536513600465897" text:style-name="WWNum62">
        <text:list-item>
          <text:p text:style-name="P8"><text:span text:style-name="T13">Маркетинг план</text:span><text:span text:style-name="T10">. Очень подробно на преимуществах и сути плана Вознаграждения мы останавливались в занятии №3. Поэтому на третьей встрече со спонсором надо разбирать не принципы начисления вознаграждения и потребительской скидки, а конкретные примеры достижения реальных целей партнера по финансовым показателям. То есть, вы совместно с партнером предметно разбираете цель партнера. Например, эта цель – поехать в отпуск с компанией. Прекрасная цель! А теперь, используя условия промоушена компании, то есть, <text:s/>сколько стоит и что надо сделать для получения этого подарка, мы рассчитываем по маркетинг плану наши действия, <text:s/>сколько единиц продукции надо продать, скольких партнеров надо привлечь и сколько времени на это потратить. И такие подсчеты можно и нужно сделать по любой цели. Если совсем просто, то, хочешь сапоги – сколько надо продать подушек? Основываясь на данных полученных в ходе подсчетов можно перейти ко второй части занятия.</text:span></text:p>
        </text:list-item>
        <text:list-item>
          <text:p text:style-name="P8"><text:span text:style-name="T13">Цель и план до 1 года</text:span><text:span text:style-name="T10">. Определившись с целью и её материальным выражением в первой части, можно приступать к планированию. В этом занятии мы уже говорили о планировании, но, не лишне повторить, цель должна быть: материальной, достижимой, лежать в зоне ближайшего развития, измеримой в деньгах, очень личной и вам ее должно хотеться. Сильно! Если такая цель есть – все в порядке! Можно верстать план. Тема планирования поднималась во многих книгах и у самых разных авторов многократно, тем более у нас, поэтому здесь мы скажем только самое важное. План должен быть написан, это обязательно! Все что не записано, </text:span><text:soft-page-break/><text:span text:style-name="T10">как правило, и не реализуется. В нашем с вами случае, очень важно чтобы партнер самостоятельно рассчитал потребные ему на реализацию цели – мечты средства с использованием системы вознаграждения компании. А дальше, вы с ним вместе прописали действия потребные для достижения этих финансовых показателей. Эти действия должны быть просты, легко выполнимы, ежедневны ( повторяемы), легко поддаваться контролю со стороны спонсора (это его святая обязанность). По таким принципам составляется ежедневный план (подробный, с указанием времени и конкретных действий), на его основе <text:s/>- еженедельный и ежемесячный планы. Их вы составляете вместе, образуя уже дружескую рабочую команду: спонсор – партнер. А дальше, засучив рукава приступаете к реализации планов.</text:span></text:p>
        </text:list-item>
      </text:list>
      <text:p text:style-name="P3"><text:span text:style-name="T13">Домашнее задание:</text:span><text:span text:style-name="T10"> составить план работы на один год и на его основе, ежемесячные планы на ближайший квартал.</text:span></text:p>
      <text:p text:style-name="P17"><text:span text:style-name="T10">На этом собственно обучение заканчивается и необходимо приступать к самой работе! И первое самостоятельное действие – это … </text:span></text:p>
      <text:list xml:id="list34629576" text:continue-list="list34643387" text:style-name="Outline">
        <text:list-item>
          <text:list>
            <text:list-item>
              <text:list>
                <text:list-item>
                  <text:h text:style-name="P110" text:outline-level="3"><text:span text:style-name="T10">Шаг 5. Создание клиентской базы.</text:span></text:h>
                </text:list-item>
              </text:list>
            </text:list-item>
          </text:list>
        </text:list-item>
      </text:list>
      <text:p text:style-name="P3"><text:span text:style-name="T10">Первые шаги в этом направлении вы уже сделали, когда работали со списком знакомых. Теперь пришло время его расширить и дополнить. Несколько слов о том, что такое клиентская база и о ее непреходящем значении в вашей жизни. </text:span></text:p>
      <text:p text:style-name="P3"><text:span text:style-name="T10">Вы думаете, что богатство это деньги. Нет, мои дорогие! Богатство это связи!</text:span></text:p>
      <text:p text:style-name="P3"><text:span text:style-name="T10">Поясним, чем больше людей знает о том, что вы специалист по здоровому сну и коррекции энерго-информационного состояния человека с помощью новейших методов, а именно, продукции компании, тем больше у вас будет денег! Всегда! Чем больше людей вносят вас в свои записные книжки (а вы в свою очередь в клиентскую базу), вас как специалиста готового помочь в этом не простом деле, тем лучше будет ваша жизнь, тем проще вам будет работать и зарабатывать. Главное богатство сетевика – предпринимателя – его клиентская база. Берегите её, всячески пополняйте, холите и лелейте ваших клиентов и будет вам счастье и большая удача! Вы уж нам поверьте!</text:span></text:p>
      <text:p text:style-name="P3"><text:span text:style-name="T10">Давайте кратко охарактеризуем тех, кого мы с вами запишем в клиентскую базу:</text:span></text:p>
      <text:list xml:id="list5461615935359671308" text:style-name="WWNum50">
        <text:list-item>
          <text:p text:style-name="P64"><text:span text:style-name="T13">Родные.</text:span><text:span text:style-name="T10"> Ну здесь все понятно. С этого начинают все и считают, что там лежат главные продажи. Это ошибка, причем фатальная, родные и близкие знают вас как облупленного и вряд ли сразу поверят, что вы вдруг стали крупным специалистом по энерго-информационному воздействию или успешным предпринимателем. Они, скорее всего, будут относиться к вашей затее с недоверием и всячески отговаривать вас. По разным причинам! Например, из эгоистичных побуждений, а вдруг у вас на них мало времени </text:span><text:soft-page-break/><text:span text:style-name="T10">останется и им придется терпеть жестокие трудности, самостоятельно разогревая суп и котлеты, которые вы им оставили в холодильнике, торопясь на важную деловую встречу с перспективным партнером. Может быть и так! Поэтому, на родных и близких хорошо отрабатывать приемы работы, подбора продукта и презентации компании. Они не будут вас судить строго, на них можно потренироваться и они безопасны. С ним ваша главная задача, чтобы у всех ваших родных и близких был листок бумаги на котором вашей рукой написано какие продукты и в какой последовательности и как часто им необходимо покупать у вас. Чтобы их энерго-информационное поле было в порядке, сон спокойным, а здоровье крепким. На них можно потратить вашего драгоценного времени две три недели и сразу же переходить к следующей категории …</text:span></text:p>
        </text:list-item>
        <text:list-item>
          <text:p text:style-name="P64"><text:span text:style-name="T13">Знакомые.</text:span><text:span text:style-name="T10"> Ну собственно это и есть ваш «Список знакомых», это первый шаг в большую предпринимательскую жизнь. Принципы работы и отношений в нем почти такие же, как в предыдущей категории Родных, а значит цели почти такие же. Добавить надо обязательный рассказ о компании и её преимуществах. Среди знакомых очень комфортно искать первых партнеров. Они вас знают и, надо надеется, с хорошей стороны, иначе какие же это знакомые. С ними работать просто и вы их не боитесь. Это хорошо. Оттачивайте на них ваше профессиональное мастерство и, главное, не бойтесь зарабатывать деньги, сейчас это снова стало модно. Все понимают, что на дворе двадцать первый век и самое ценное это информация, а от вас и только от вас они могут узнать о замечательной возможности изменить свою жизнь в лучшую сторону и в физическом и в материальном плане. Внимание! Не забывайте брать у своих знакомых рекомендации. Поясним, это имена и телефоны уже их знакомых, которые позволят вам перейти на следующий уровень … </text:span></text:p>
        </text:list-item>
        <text:list-item>
          <text:p text:style-name="P64"><text:span text:style-name="T13">Малознакомые.</text:span><text:span text:style-name="T10"> То есть те, кто вас чуть-чуть знают или с кем вас познакомили только что. Очень благодатная аудитория, для нее вы уже специалист и ваше мнение и информация для них значима. Вот здесь надо будет поработать активно и много, именно здесь вас жду ваши будущие партнеры и счастливые встречи с будущим крупными лидерами вашей стремительно растущей структуры. Не жалейте сил на знакомство с людьми, любите их и вам вернется сторицей. Активно приглашайте их на сеансы в компанию, подбирайте им продукт, проводите для них презентации продукта и бизнеса, в общем работайте в полную силу. И помните, вы действуете в интересах этих людей, кроме вас никто не расскажет им как легко и просто, прямо во сне, наладить энерго-информационный обмен в организме и стать Здоровым, Богатым и Счастливым.</text:span></text:p>
        </text:list-item>
        <text:list-item>
          <text:p text:style-name="P64"><text:soft-page-break/><text:span text:style-name="T13">Незнакомые.</text:span><text:span text:style-name="T10"> Не забывайте, что на знакомых мир не исчерпывается, гораздо больше в нем тех кто вас не знает. А наша задача рассказать о такой замечательной продукции и таком чудесном шансе изменить жизнь к лучшему как можно большему числу людей. Значит вам к ним – к Незнакомым. Не бойтесь их! Помните вы и только вы держите в руках ключ от их новой жизни. Скорее передайте его и расскажите как им пользоваться. </text:span></text:p>
        </text:list-item>
      </text:list>
      <text:p text:style-name="P17"><text:span text:style-name="T10">А если очень серьезно, то ваша задача очень проста - <text:s/>опираясь на свои ресурсы и возможности рассказать как можно большему количеству людей о продукте и компании. А значит пришло время оценить ваши … </text:span></text:p>
      <text:list xml:id="list34623419" text:continue-list="list34629576" text:style-name="Outline">
        <text:list-item>
          <text:list>
            <text:list-item>
              <text:list>
                <text:list-item>
                  <text:h text:style-name="P110" text:outline-level="3"><text:span text:style-name="T10">Ресурсы и возможности.</text:span></text:h>
                </text:list-item>
              </text:list>
            </text:list-item>
          </text:list>
        </text:list-item>
      </text:list>
      <text:p text:style-name="P3"><text:span text:style-name="T10">Говоря по простому, это что у вас есть для плодотворной работы и сколько времени и сил вы можете выделить на строительство новой жизни не в ущерб основной работе и семье. </text:span></text:p>
      <text:p text:style-name="P3"><text:span text:style-name="T10">Итак, </text:span></text:p>
      <text:list xml:id="list4046144306829532116" text:style-name="WWNum51">
        <text:list-item>
          <text:p text:style-name="P65"><text:span text:style-name="T13">Время.</text:span><text:span text:style-name="T10"> Здесь все просто, вы сами или вместе с семьёй определяете сколько времени ежедневно или <text:s/>еженедельно вы будете выделять на создание своего будущего. Это может быть час в день (правда, этого очень мало), это может быть день в неделю (правда, это очень редко), решать вам. Мы можем дать совет: лучше понемногу, но каждый день. Идеальная схема: два-три часа каждый день и один выходной. При таком довольно интенсивном режиме вам будет хватать времени и на основную работу и на ваш собственный бизнес, конечно на семью останется мало, но результаты стоят таких жертв. На наш взгляд.</text:span></text:p>
        </text:list-item>
        <text:list-item>
          <text:p text:style-name="P65"><text:span text:style-name="T13">Люди.</text:span><text:span text:style-name="T10"> Это очень важный ресурс, это те самые знакомые и малознакомые, к кому вы можете обратиться с предложением подбора продукта или участия в новом бизнесе. Если у вас таковых много – хорошо, если нет – не беда, переходим к плану «В» - не знакомым. Их все равно больше, а вот увлечь их вам поможет следующий ресурс …</text:span></text:p>
        </text:list-item>
        <text:list-item>
          <text:p text:style-name="P65"><text:span text:style-name="T13">Профессиональные навыки.</text:span><text:span text:style-name="T10"> Это то что вы умеете. Например, классно работать на компьютере, или рисовать, или еще что. Лучше всего если это имеет отношение к нашему бизнесу – продаже Спокойствия и коррекции Энерго-информационного поля человека. Если у вас таковых навыков нет – надо учиться и пускать в ход последний ресурс …</text:span></text:p>
        </text:list-item>
        <text:list-item>
          <text:p text:style-name="P65"><text:span text:style-name="T13">Материальные</text:span><text:span text:style-name="T10"> (финансы, помещение, компьютер и т.д.). лучше всего если у вас есть некоторое количество денег на развитие Дела. На аренду офиса, обучения нужным навыкам, привлечение необходимых специалистов и на жизнь пока ваше дело будет становиться на ноги. Но если всего этого нет, то это не повод опускать руки. Всегда есть знакомые которые помогут найти </text:span><text:soft-page-break/><text:span text:style-name="T10">аренду подешевле, специалисты, которые охотно почитают лекции у вас в офисе, чтобы просто помочь людям и донести до них свои мысли и так далее.</text:span></text:p>
        </text:list-item>
      </text:list>
      <text:p text:style-name="P17"><text:span text:style-name="T10">Как видите Мир вокруг нас полон удивительных возможностей и ресурсов. Наше дело внимательно и умело их использовать и не пропустить.</text:span></text:p>
      <text:p text:style-name="P17"><text:span text:style-name="T10">В этой части нам осталось разобраться с еще одним вопросом … </text:span></text:p>
      <text:list xml:id="list34642192" text:continue-list="list34623419" text:style-name="Outline">
        <text:list-item>
          <text:list>
            <text:list-item>
              <text:list>
                <text:list-item>
                  <text:h text:style-name="P110" text:outline-level="3"><text:span text:style-name="T10">Структура клиентской базы:</text:span></text:h>
                </text:list-item>
              </text:list>
            </text:list-item>
          </text:list>
        </text:list-item>
      </text:list>
      <text:p text:style-name="P29"><text:span text:style-name="T10">Расшифруем каждую позицию:</text:span></text:p>
      <text:list xml:id="list565763565140812132" text:style-name="WWNum52">
        <text:list-item>
          <text:p text:style-name="P66"><text:span text:style-name="T13">Клиенты.</text:span><text:span text:style-name="T10"> Это самая большая категория. Сетевики любят говорить «Весь Мир наши клиенты!». Это и верно и нет, верно в той части, что мы должны донести весть о нашей чудесной возможности изменить жизнь до всех и каждого, <text:s/>но к сожалению, не все обратят на это внимание. Не беда! Все равно клиентов у вас будет больше всего, их нужно любить, холить и лелеять! И растить из них более преданных потребителей нашей продукции!</text:span></text:p>
        </text:list-item>
        <text:list-item>
          <text:p text:style-name="P66"><text:span text:style-name="T13">Потребители</text:span><text:span text:style-name="T10">. Их немного меньше чем просто клиентов, но все равно еще очень много. Это те , кто разделяет наши с вами ценности и с удовольствием пользуется возможностью изменить Жизнь вместе с нашей компанией. Это очень хорошие люди, но у них есть один существенный недостаток <text:s/>- они не хотят заниматься Делом. А значить наша задача – показать им преимущества и научить так, чтобы из них получились <text:s/>… </text:span></text:p>
        </text:list-item>
        <text:list-item>
          <text:p text:style-name="P66"><text:span text:style-name="T13">Продавцы.</text:span><text:span text:style-name="T10"> Это первые ростки вашей успешной организации. Это те партнеры, кто принял решение изменить свое финансовое положение к лучшему и начал активно зарабатывать деньги. В их жизни уже появилось Дело! Вот им уже нужно всемерно помогать и способствовать, обучать и опекать. Только не переусердствуйте, помните, излишней опекой можно задушить ростки инициативы и у вас не появятся … </text:span></text:p>
        </text:list-item>
        <text:list-item>
          <text:p text:style-name="P66"><text:span text:style-name="T13">Консультанты.</text:span><text:span text:style-name="T10"> Это уже следующая ступень развития партнеров, они очень похожи на продавцов, НО! Они уже предлагают не только продукт, сколько Дело. Именно они начинают строить свою денежную организацию и в них уже растут маленькие …</text:span></text:p>
        </text:list-item>
        <text:list-item>
          <text:p text:style-name="P66"><text:span text:style-name="T13">Лидеры.</text:span><text:span text:style-name="T10"> Вот так последовательно от Клиента и Потребителя мы дошли до вершины нашей базы – Лидера. Это вершина эволюции Сетевика, его апофеоз! К этому состоянию души стремятся те, кто выбрал в своей Жизни Дело, кто решил, что его Жизнь достойна большего. И он готов строить её своими руками. Если в вашей структуре вырос самостоятельный Лидер, а лучше два, ваша будущность обеспечена! Путь к этому не труден, на нем есть только одна трудность – вначале Лидером должны стать вы. <text:s/></text:span></text:p>
        </text:list-item>
        <text:list-item>
          <text:p text:style-name="P66"><text:soft-page-break/><text:span text:style-name="T13">Представители</text:span><text:span text:style-name="T10">. Не можем не отметить еще одну позицию в нашей клиентской базе. Она разительно отличается от остальных тем, что это Предприниматель с Большой Буквы. Так сложилось, что Представитель – Предприниматель редко вырастает внутри структуры, обычно он приходит в неё уже готовый, получивший закалку в других бизнесах. Главное распознать его и увлечь идеей сетевого маркетинга. И обычно они появляются на вашем Пути при совпадении двух состояний: Вы уже готовы принять в свою структуру такого мощного партнера и Вы едете открывать Новый город. Но, рассказ об этом впереди.</text:span></text:p>
        </text:list-item>
      </text:list>
      <text:p text:style-name="P3"><text:span text:style-name="T10">Мы рассказали вам о пяти простых шагах на пути к безбедному будущему. Давайте их повторим.</text:span></text:p>
      <text:p text:style-name="P3"><text:span text:style-name="T10">Итак: ставим цель + рассчитываем ее по маркетинг-плану + знакомимся с инструментами и возможностями компании + готовимся к работе + создаем клиентскую базу…</text:span></text:p>
      <text:p text:style-name="P3"><text:span text:style-name="T10">Вроде все! Нет, что-то забыли …</text:span></text:p>
      <text:p text:style-name="P3"><text:span text:style-name="T10">Да! Начинаем действовать! </text:span></text:p>
      <text:p text:style-name="P3"><text:span text:style-name="T10">Без этого пункта все остальное будет напрасной потерей времени!</text:span></text:p>
      <text:p text:style-name="P3"><text:span text:style-name="T10">Удачи вам во всех ваших начинаниях!</text:span></text:p>
      <text:list xml:id="list34624061" text:continue-list="list34642192" text:style-name="Outline">
        <text:list-item>
          <text:list>
            <text:list-item>
              <text:h text:style-name="P23" text:outline-level="2"><text:span text:style-name="T1">Домашнее задание.</text:span></text:h>
            </text:list-item>
          </text:list>
        </text:list-item>
      </text:list>
      <text:list xml:id="list7134728900684976751" text:style-name="WWNum81">
        <text:list-item>
          <text:p text:style-name="P67"><text:span text:style-name="T12">Сделать список знакомых.</text:span></text:p>
        </text:list-item>
        <text:list-item>
          <text:p text:style-name="P67"><text:span text:style-name="T12">Провести по нему коуч сессию совместно со спонсором.</text:span></text:p>
        </text:list-item>
        <text:list-item>
          <text:p text:style-name="P67"><text:span text:style-name="T12">Обеспечить явку не менее 20 кандидатов на бесплатные сеансы.</text:span></text:p>
        </text:list-item>
        <text:list-item>
          <text:p text:style-name="P67"><text:span text:style-name="T12">Провести для них индивидуальные презентации возможностей бизнеса.</text:span></text:p>
        </text:list-item>
        <text:list-item>
          <text:p text:style-name="P67"><text:span text:style-name="T12">Довести как минимум 5 клиентов до заключения контракта.</text:span></text:p>
        </text:list-item>
      </text:list>
      <text:list xml:id="list34626877" text:continue-list="list34624061" text:style-name="Outline">
        <text:list-item>
          <text:list>
            <text:list-item>
              <text:h text:style-name="P23" text:outline-level="2"><text:span text:style-name="T1">Контрольные вопросы и Рекомендованные упражнения.</text:span></text:h>
            </text:list-item>
            <text:list-item>
              <text:h text:style-name="P23" text:outline-level="2"/>
            </text:list-item>
          </text:list>
        </text:list-item>
      </text:list>
      <text:list xml:id="list8897448923978400013" text:style-name="WWNum83">
        <text:list-item>
          <text:p text:style-name="P68"><text:span text:style-name="T12">Почему сетевой бизнес лучше, прогрессивней и доходней чем традиционный? Ответьте, используя материалы занятия 1 и 3.</text:span></text:p>
        </text:list-item>
        <text:list-item>
          <text:p text:style-name="P68"><text:span text:style-name="T12">Объясните выгодность Плана вознаграждения компании «Услада», приведите примеры, используя материалы занятия 3.</text:span></text:p>
        </text:list-item>
        <text:list-item>
          <text:p text:style-name="P68"><text:span text:style-name="T12">Составьте свою клиентскую базу, распределите записанных в ней людей по группам: знакомые, малознакомые, по рекомендации, не знакомые(но надо </text:span><text:soft-page-break/><text:span text:style-name="T12">познакомиться). Подготовьте для каждой группы презентации продукта и бизнеса, используя материалы 1 и 2 занятия.</text:span></text:p>
        </text:list-item>
        <text:list-item>
          <text:p text:style-name="P68"><text:span text:style-name="T12">Составьте свой собственный дневник наблюдений за продуктом, основываясь на полученных вами положительных результатах применения его.</text:span></text:p>
        </text:list-item>
      </text:list>
      <text:p text:style-name="Standard"/>
      <text:list xml:id="list34633448" text:continue-list="list34626877" text:style-name="Outline">
        <text:list-item>
          <text:list>
            <text:list-item>
              <text:h text:style-name="P23" text:outline-level="2"/>
              <text:list>
                <text:list-item>
                  <text:h text:style-name="P110" text:outline-level="3"><text:span text:style-name="T28">Заключение.</text:span></text:h>
                </text:list-item>
              </text:list>
            </text:list-item>
          </text:list>
        </text:list-item>
      </text:list>
      <text:p text:style-name="P3"/>
      <text:p text:style-name="P3"/>
      <text:p text:style-name="P3"><text:span text:style-name="T10">Дорогой друг!</text:span></text:p>
      <text:p text:style-name="P3"><text:span text:style-name="T10">Вот и закончилось Начальное обучение! Немного грустно и чуть-чуть тревожно!</text:span></text:p>
      <text:p text:style-name="P3"><text:span text:style-name="T10">Впереди Новая Жизнь! Какой она станет, зависит только от Вас!</text:span></text:p>
      <text:p text:style-name="P3"><text:span text:style-name="T10">Применяйте в ней те навыки и знания, которые вы получили на этих занятиях.</text:span></text:p>
      <text:p text:style-name="P3"><text:span text:style-name="T10">Не останавливайтесь на достигнутом, впереди еще много интересного. В том числе и новое обучение. <text:s/>Помните, главная задача хорошего сетевика донести до как можно большего числа хороших людей уникальную возможность изменить Жизнь!</text:span></text:p>
      <text:p text:style-name="P3"><text:span text:style-name="T10">Жить Здоровой, Богатой, Счастливой Жизнью, как и положено настоящему Человеку!</text:span></text:p>
      <text:p text:style-name="P3"><text:span text:style-name="T10"><text:s/>И всемерно помогать жить так другим!</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1" svg:font-family="Arial" style:font-family-generic="swiss"/>
    <style:font-face style:name="Mangal" svg:font-family="Mangal" style:font-family-generic="swiss"/>
    <style:font-face style:name="Courier New" svg:font-family="'Courier New'" style:font-adornments="Обычный"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97" svg:font-family="font397"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fo:color="#00000a" style:font-name="Calibri" style:font-name-asian="SimSun" style:language-asian="en" style:country-asian="US" style:font-name-complex="Calibri1"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style-complex="italic"/>
    </style:style>
    <style:style style:name="Title" style:family="paragraph" style:parent-style-name="Standard" style:next-style-name="Subtitle" style:default-outline-level="" style:list-style-name="" style:class="chapter">
      <style:paragraph-properties fo:margin-top="0.212cm" fo:margin-bottom="0.212cm" fo:text-align="start" style:justify-single-word="false" text:number-lines="false" text:line-number="0"/>
      <style:text-properties fo:font-size="12pt" fo:font-style="italic" fo:font-weight="bold" style:font-size-asian="12pt" style:font-style-asian="italic" style:font-weight-asian="bold" style:font-name-complex="Mangal1" style:font-size-complex="12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Standard" style:default-outline-level="" style:list-style-name="">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Заголовок_20__2116_1" style:display-name="Заголовок №1" style:family="paragraph" style:parent-style-name="Standard" style:default-outline-level="" style:list-style-name="">
      <style:paragraph-properties fo:margin-top="0cm" fo:margin-bottom="0.318cm" fo:line-height="0.504cm" fo:text-align="center" style:justify-single-word="false" fo:orphans="0" fo:widows="0" fo:background-color="#ffffff">
        <style:background-image/>
      </style:paragraph-properties>
      <style:text-properties style:font-name="Bookman Old Style" fo:font-size="9.5pt" fo:letter-spacing="0.011cm" style:font-name-asian="Bookman Old Style1" style:font-size-asian="9.5pt" style:font-name-complex="Bookman Old Style1" style:font-size-complex="9.5pt"/>
    </style:style>
    <style:style style:name="Основной_20_текст1" style:display-name="Основной текст1" style:family="paragraph" style:parent-style-name="Standard" style:default-outline-level="" style:list-style-name="">
      <style:paragraph-properties fo:margin-left="0cm" fo:margin-right="0cm" fo:margin-top="0.318cm" fo:margin-bottom="0cm" fo:line-height="0.487cm" fo:text-align="justify" style:justify-single-word="false" fo:orphans="0" fo:widows="0" fo:text-indent="0.776cm" style:auto-text-indent="false" fo:background-color="#ffffff">
        <style:background-image/>
      </style:paragraph-properties>
      <style:text-properties style:font-name="Bookman Old Style" fo:font-size="9.5pt" fo:letter-spacing="0.011cm" style:font-name-asian="Bookman Old Style1" style:font-size-asian="9.5pt" style:font-name-complex="Bookman Old Style1" style:font-size-complex="9.5pt"/>
    </style:style>
    <style:style style:name="Основной_20_текст_20__28_2_29_" style:display-name="Основной текст (2)" style:family="paragraph" style:parent-style-name="Standard" style:default-outline-level="" style:list-style-name="">
      <style:paragraph-properties fo:margin-top="0cm" fo:margin-bottom="0cm" fo:line-height="0.483cm" fo:text-align="justify" style:justify-single-word="false" fo:orphans="0" fo:widows="0" fo:background-color="#ffffff">
        <style:background-image/>
      </style:paragraph-properties>
      <style:text-properties style:font-name="Lucida Sans Unicode" fo:font-size="10pt" fo:font-weight="bold" style:font-name-asian="Lucida Sans Unicode1" style:font-size-asian="10pt" style:font-weight-asian="bold" style:font-name-complex="Lucida Sans Unicode1" style:font-size-complex="10pt" style:font-weight-complex="bold"/>
    </style:style>
    <style:style style:name="Основной_20_текст_20__28_3_29_" style:display-name="Основной текст (3)" style:family="paragraph" style:parent-style-name="Standard" style:default-outline-level="" style:list-style-name="">
      <style:paragraph-properties fo:margin-top="0cm" fo:margin-bottom="0cm" fo:line-height="0.478cm" fo:text-align="justify" style:justify-single-word="false" fo:orphans="0" fo:widows="0" fo:background-color="#ffffff">
        <style:background-image/>
      </style:paragraph-properties>
      <style:text-properties style:font-name="Corbel" fo:font-size="10.5pt" fo:letter-spacing="0.011cm" style:font-name-asian="Corbel1" style:font-size-asian="10.5pt" style:font-name-complex="Corbel1" style:font-size-complex="10.5pt"/>
    </style:style>
    <style:style style:name="No_20_Spacing" style:display-name="No Spacing" style:family="paragraph" style:default-outline-level="" style:list-style-name="">
      <style:paragraph-properties fo:margin-top="0cm" fo:margin-bottom="0cm" style:line-height-at-least="0.176cm" fo:orphans="2" fo:widows="2" fo:hyphenation-ladder-count="no-limit" style:writing-mode="lr-tb"/>
      <style:text-properties style:use-window-font-color="true" style:font-name="Calibri" style:font-name-asian="SimSun" style:language-asian="en" style:country-asian="US" style:font-name-complex="Calibri1"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049cm" fo:margin-bottom="0.049cm" style:line-height-at-least="0.176cm"/>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style:line-height-at-least="0.176cm"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style:line-height-at-least="0.176cm"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_2116_1_5f_" style:display-name="Заголовок №1_" style:family="text" style:parent-style-name="Default_20_Paragraph_20_Font">
      <style:text-properties style:font-name="Bookman Old Style" fo:font-size="9.5pt" fo:letter-spacing="0.011cm" style:font-name-asian="Bookman Old Style1" style:font-size-asian="9.5pt" style:font-name-complex="Bookman Old Style1" style:font-size-complex="9.5pt"/>
    </style:style>
    <style:style style:name="Основной_20_текст_5f_" style:display-name="Основной текст_" style:family="text" style:parent-style-name="Default_20_Paragraph_20_Font">
      <style:text-properties style:font-name="Bookman Old Style" fo:font-size="9.5pt" fo:letter-spacing="0.011cm" style:font-name-asian="Bookman Old Style1" style:font-size-asian="9.5pt" style:font-name-complex="Bookman Old Style1" style:font-size-complex="9.5pt"/>
    </style:style>
    <style:style style:name="Основной_20_текст_20__2b__20_Times_20_New_20_Roman_3b_10_3b_5_20_pt_3b_Интервал_20_0_20_pt" style:display-name="Основной текст + Times New Roman;10;5 pt;Интервал 0 pt" style:family="text" style:parent-style-name="Основной_20_текст_5f_">
      <style:text-properties fo:color="#000000" style:font-name="Times New Roman" fo:font-size="10.5pt" fo:letter-spacing="-0.005cm" fo:language="ru" fo:country="RU" style:font-name-asian="Times New Roman1" style:font-size-asian="10.5pt" style:font-name-complex="Times New Roman1" style:font-size-complex="10.5pt" style:text-scale="100%"/>
    </style:style>
    <style:style style:name="Основной_20_текст_20__28_2_29__5f_" style:display-name="Основной текст (2)_" style:family="text" style:parent-style-name="Default_20_Paragraph_20_Font">
      <style:text-properties style:font-name="Lucida Sans Unicode" fo:font-size="10pt" fo:font-weight="bold" style:font-name-asian="Lucida Sans Unicode1" style:font-size-asian="10pt" style:font-weight-asian="bold" style:font-name-complex="Lucida Sans Unicode1" style:font-size-complex="10pt" style:font-weight-complex="bold"/>
    </style:style>
    <style:style style:name="Основной_20_текст_20__28_2_29__20__2b__20_Не_20_полужирный_3b_Интервал_20_0_20_pt" style:display-name="Основной текст (2) + Не полужирный;Интервал 0 pt" style:family="text" style:parent-style-name="Основной_20_текст_20__28_2_29__5f_">
      <style:text-properties fo:color="#000000" style:font-name="Lucida Sans Unicode" fo:font-size="10pt" fo:letter-spacing="-0.012cm" fo:language="ru" fo:country="RU" fo:font-weight="bold" style:font-name-asian="Lucida Sans Unicode1" style:font-size-asian="10pt" style:font-weight-asian="bold" style:font-name-complex="Lucida Sans Unicode1" style:font-size-complex="10pt" style:font-weight-complex="bold" style:text-scale="100%"/>
    </style:style>
    <style:style style:name="Основной_20_текст_20__28_2_29__20__2b__20_5_20_pt_3b_Интервал_20_0_20_pt" style:display-name="Основной текст (2) + 5 pt;Интервал 0 pt" style:family="text" style:parent-style-name="Основной_20_текст_20__28_2_29__5f_">
      <style:text-properties fo:color="#000000" style:font-name="Lucida Sans Unicode" fo:font-size="5pt" fo:letter-spacing="0.028cm" fo:language="ru" fo:country="RU" fo:font-weight="bold" style:font-name-asian="Lucida Sans Unicode1" style:font-size-asian="5pt" style:font-weight-asian="bold" style:font-name-complex="Lucida Sans Unicode1" style:font-size-complex="5pt" style:font-weight-complex="bold" style:text-scale="100%"/>
    </style:style>
    <style:style style:name="Основной_20_текст_20__28_2_29__20__2b__20_8_20_pt_3b_Не_20_полужирный_3b_Интервал_20_0_20_pt" style:display-name="Основной текст (2) + 8 pt;Не полужирный;Интервал 0 pt" style:family="text" style:parent-style-name="Основной_20_текст_20__28_2_29__5f_">
      <style:text-properties fo:color="#000000" style:font-name="Lucida Sans Unicode" fo:font-size="8pt" fo:letter-spacing="0.005cm" fo:language="ru" fo:country="RU" fo:font-weight="bold" style:font-name-asian="Lucida Sans Unicode1" style:font-size-asian="8pt" style:font-weight-asian="bold" style:font-name-complex="Lucida Sans Unicode1" style:font-size-complex="8pt" style:font-weight-complex="bold" style:text-scale="100%"/>
    </style:style>
    <style:style style:name="Основной_20_текст_20__28_2_29__20__2b__20_8_20_pt_3b_Не_20_полужирный_3b_Малые_20_прописные_3b_Интервал_20_0_20_pt" style:display-name="Основной текст (2) + 8 pt;Не полужирный;Малые прописные;Интервал 0 pt" style:family="text" style:parent-style-name="Основной_20_текст_20__28_2_29__5f_">
      <style:text-properties fo:font-variant="small-caps" fo:color="#000000" style:font-name="Lucida Sans Unicode" fo:font-size="8pt" fo:letter-spacing="0.005cm" fo:language="en" fo:country="US" fo:font-weight="bold" style:font-name-asian="Lucida Sans Unicode1" style:font-size-asian="8pt" style:font-weight-asian="bold" style:font-name-complex="Lucida Sans Unicode1" style:font-size-complex="8pt" style:font-weight-complex="bold" style:text-scale="100%"/>
    </style:style>
    <style:style style:name="Основной_20_текст_20__28_2_29__20__2b__20_Corbel_3b_6_20_pt_3b_Не_20_полужирный_3b_Интервал_20_2_20_pt" style:display-name="Основной текст (2) + Corbel;6 pt;Не полужирный;Интервал 2 pt" style:family="text" style:parent-style-name="Основной_20_текст_20__28_2_29__5f_">
      <style:text-properties fo:color="#000000" style:font-name="Corbel" fo:font-size="6pt" fo:letter-spacing="0.074cm" fo:language="ru" fo:country="RU" fo:font-weight="bold" style:font-name-asian="Corbel1" style:font-size-asian="6pt" style:font-weight-asian="bold" style:font-name-complex="Corbel1" style:font-size-complex="6pt" style:font-weight-complex="bold" style:text-scale="100%"/>
    </style:style>
    <style:style style:name="Основной_20_текст_20__28_2_29__20__2b__20_Corbel_3b_6_20_pt_3b_Не_20_полужирный_3b_Интервал_20_1_20_pt" style:display-name="Основной текст (2) + Corbel;6 pt;Не полужирный;Интервал 1 pt" style:family="text" style:parent-style-name="Основной_20_текст_20__28_2_29__5f_">
      <style:text-properties fo:color="#000000" style:font-name="Corbel" fo:font-size="6pt" fo:letter-spacing="0.039cm" fo:language="ru" fo:country="RU" fo:font-weight="bold" style:font-name-asian="Corbel1" style:font-size-asian="6pt" style:font-weight-asian="bold" style:font-name-complex="Corbel1" style:font-size-complex="6pt" style:font-weight-complex="bold" style:text-scale="100%"/>
    </style:style>
    <style:style style:name="Основной_20_текст_20__2b__20_Lucida_20_Sans_20_Unicode_3b_10_20_pt_3b_Полужирный_3b_Интервал_20_0_20_pt" style:display-name="Основной текст + Lucida Sans Unicode;10 pt;Полужирный;Интервал 0 pt" style:family="text" style:parent-style-name="Основной_20_текст_5f_">
      <style:text-properties fo:font-variant="normal" fo:text-transform="none" fo:color="#000000" style:text-line-through-style="none" style:font-name="Lucida Sans Unicode" fo:font-size="10pt" fo:letter-spacing="normal" fo:language="ru" fo:country="RU" fo:font-style="normal" style:text-underline-style="none" fo:font-weight="bold" style:font-name-asian="Lucida Sans Unicode1" style:font-size-asian="10pt" style:font-style-asian="normal" style:font-weight-asian="bold" style:font-name-complex="Lucida Sans Unicode1" style:font-size-complex="10pt" style:font-style-complex="normal" style:font-weight-complex="bold" style:text-scale="100%"/>
    </style:style>
    <style:style style:name="Основной_20_текст_20__2b__20_Lucida_20_Sans_20_Unicode_3b_10_20_pt_3b_Интервал_20_0_20_pt" style:display-name="Основной текст + Lucida Sans Unicode;10 pt;Интервал 0 pt" style:family="text" style:parent-style-name="Основной_20_текст_5f_">
      <style:text-properties fo:font-variant="normal" fo:text-transform="none" fo:color="#000000" style:text-line-through-style="none" style:font-name="Lucida Sans Unicode" fo:font-size="10pt" fo:letter-spacing="-0.012cm" fo:language="ru" fo:country="RU" fo:font-style="normal" style:text-underline-style="none" fo:font-weight="normal" style:font-name-asian="Lucida Sans Unicode1" style:font-size-asian="10pt" style:font-style-asian="normal" style:font-weight-asian="normal" style:font-name-complex="Lucida Sans Unicode1" style:font-size-complex="10pt" style:font-style-complex="normal" style:font-weight-complex="normal" style:text-scale="100%"/>
    </style:style>
    <style:style style:name="Основной_20_текст_20__2b__20_Corbel_3b_11_20_pt_3b_Курсив_3b_Интервал_20_0_20_pt" style:display-name="Основной текст + Corbel;11 pt;Курсив;Интервал 0 pt" style:family="text" style:parent-style-name="Основной_20_текст_5f_">
      <style:text-properties fo:font-variant="normal" fo:text-transform="none" fo:color="#000000" style:text-line-through-style="none" style:font-name="Corbel" fo:font-size="11pt" fo:letter-spacing="-0.005cm" fo:language="ru" fo:country="RU" fo:font-style="italic" style:text-underline-style="none" fo:font-weight="normal" style:font-name-asian="Corbel1" style:font-size-asian="11pt" style:font-style-asian="italic" style:font-weight-asian="normal" style:font-name-complex="Corbel1" style:font-size-complex="11pt" style:font-style-complex="italic" style:font-weight-complex="normal" style:text-scale="100%"/>
    </style:style>
    <style:style style:name="Основной_20_текст_20__2b__20_Lucida_20_Sans_20_Unicode_3b_7_3b_5_20_pt_3b_Интервал_20_0_20_pt" style:display-name="Основной текст + Lucida Sans Unicode;7;5 pt;Интервал 0 pt" style:family="text" style:parent-style-name="Основной_20_текст_5f_">
      <style:text-properties fo:font-variant="normal" fo:text-transform="none" fo:color="#000000" style:text-line-through-style="none" style:font-name="Lucida Sans Unicode" fo:font-size="7.5pt" fo:letter-spacing="normal" fo:font-style="normal" style:text-underline-style="none" fo:font-weight="normal" style:font-name-asian="Lucida Sans Unicode1" style:font-size-asian="7.5pt" style:font-style-asian="normal" style:font-weight-asian="normal" style:font-name-complex="Lucida Sans Unicode1" style:font-size-complex="7.5pt" style:font-style-complex="normal" style:font-weight-complex="normal" style:text-scale="100%"/>
    </style:style>
    <style:style style:name="Основной_20_текст_20__28_3_29__5f_" style:display-name="Основной текст (3)_" style:family="text" style:parent-style-name="Default_20_Paragraph_20_Font">
      <style:text-properties style:font-name="Corbel" fo:font-size="10.5pt" fo:letter-spacing="0.011cm" style:font-name-asian="Corbel1" style:font-size-asian="10.5pt" style:font-name-complex="Corbel1" style:font-size-complex="10.5pt"/>
    </style:style>
    <style:style style:name="Основной_20_текст_20__28_3_29__20__2b__20_Малые_20_прописные" style:display-name="Основной текст (3) + Малые прописные" style:family="text" style:parent-style-name="Основной_20_текст_20__28_3_29__5f_">
      <style:text-properties fo:font-variant="small-caps" fo:color="#000000" style:font-name="Corbel" fo:font-size="10.5pt" fo:letter-spacing="0.011cm" fo:language="en" fo:country="US" style:font-name-asian="Corbel1" style:font-size-asian="10.5pt" style:font-name-complex="Corbel1" style:font-size-complex="10.5pt" style:text-scale="100%"/>
    </style:style>
    <style:style style:name="Основной_20_текст_20__28_3_29__20__2b__20_Lucida_20_Sans_20_Unicode_3b_10_20_pt_3b_Полужирный_3b_Интервал_20_0_20_pt" style:display-name="Основной текст (3) + Lucida Sans Unicode;10 pt;Полужирный;Интервал 0 pt" style:family="text" style:parent-style-name="Основной_20_текст_20__28_3_29__5f_">
      <style:text-properties fo:color="#000000" style:font-name="Lucida Sans Unicode" fo:font-size="10pt" fo:letter-spacing="-0.005cm" fo:language="ru" fo:country="RU" fo:font-weight="bold" style:font-name-asian="Lucida Sans Unicode1" style:font-size-asian="10pt" style:font-weight-asian="bold" style:font-name-complex="Lucida Sans Unicode1" style:font-size-complex="10pt" style:font-weight-complex="bold" style:text-scale="100%"/>
    </style:style>
    <style:style style:name="Основной_20_текст_20__28_3_29__20__2b__20_Lucida_20_Sans_20_Unicode_3b_7_3b_5_20_pt_3b_Интервал_20_0_20_pt" style:display-name="Основной текст (3) + Lucida Sans Unicode;7;5 pt;Интервал 0 pt" style:family="text" style:parent-style-name="Основной_20_текст_20__28_3_29__5f_">
      <style:text-properties fo:color="#000000" style:font-name="Lucida Sans Unicode" fo:font-size="7.5pt" fo:letter-spacing="0.028cm" fo:language="ru" fo:country="RU" style:font-name-asian="Lucida Sans Unicode1" style:font-size-asian="7.5pt" style:font-name-complex="Lucida Sans Unicode1" style:font-size-complex="7.5pt" style:text-scale="100%"/>
    </style:style>
    <style:style style:name="Основной_20_текст_20__28_3_29__20__2b__20_Lucida_20_Sans_20_Unicode_3b_8_3b_5_20_pt_3b_Интервал_20_0_20_pt" style:display-name="Основной текст (3) + Lucida Sans Unicode;8;5 pt;Интервал 0 pt" style:family="text" style:parent-style-name="Основной_20_текст_20__28_3_29__5f_">
      <style:text-properties fo:color="#000000" style:font-name="Lucida Sans Unicode" fo:font-size="8.5pt" fo:letter-spacing="0.012cm" fo:language="ru" fo:country="RU" style:font-name-asian="Lucida Sans Unicode1" style:font-size-asian="8.5pt" style:font-name-complex="Lucida Sans Unicode1" style:font-size-complex="8.5pt" style:text-scale="100%"/>
    </style:style>
    <style:style style:name="Основной_20_текст_20__28_3_29__20__2b__20_Lucida_20_Sans_20_Unicode_3b_7_3b_5_20_pt_3b_Малые_20_прописные_3b_Интервал_20_0_20_pt" style:display-name="Основной текст (3) + Lucida Sans Unicode;7;5 pt;Малые прописные;Интервал 0 pt" style:family="text" style:parent-style-name="Основной_20_текст_20__28_3_29__5f_">
      <style:text-properties fo:font-variant="small-caps" fo:color="#000000" style:font-name="Lucida Sans Unicode" fo:font-size="7.5pt" fo:letter-spacing="0.028cm" fo:language="en" fo:country="US" style:font-name-asian="Lucida Sans Unicode1" style:font-size-asian="7.5pt" style:font-name-complex="Lucida Sans Unicode1" style:font-size-complex="7.5pt" style:text-scale="100%"/>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Основной_20_текст_20_Знак" style:display-name="Основной текст Знак" style:family="text" style:parent-style-name="Default_20_Paragraph_20_Font">
      <style:text-properties fo:color="#00000a" style:font-name="Calibri" style:font-name-asian="SimSun" style:font-name-complex="Calibri1"/>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Заголовок_20_4_20_Знак" style:display-name="Заголовок 4 Знак"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Заголовок_20_6_20_Знак" style:display-name="Заголовок 6 Знак" style:family="text" style:parent-style-name="Default_20_Paragraph_20_Font">
      <style:text-properties fo:color="#243f60" style:font-name="Cambria" fo:font-style="italic" style:font-style-asian="italic" style:font-style-complex="italic"/>
    </style:style>
    <style:style style:name="Заголовок_20_5_20_Знак" style:display-name="Заголовок 5 Знак" style:family="text">
      <style:text-properties fo:color="#243f60" style:font-name="Cambria" style:font-name-complex="font397"/>
    </style:style>
    <style:style style:name="Заголовок_20_7_20_Знак" style:display-name="Заголовок 7 Знак" style:family="text">
      <style:text-properties fo:color="#404040" style:font-name="Cambria" fo:font-style="italic" style:font-style-asian="italic" style:font-name-complex="font397" style:font-style-complex="italic"/>
    </style:style>
    <style:style style:name="newstex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Symbol1"/>
    </style:style>
    <style:style style:name="ListLabel_20_3" style:display-name="ListLabel 3" style:family="text">
      <style:text-properties style:font-name-complex="Wingdings1"/>
    </style:style>
    <style:style style:name="ListLabel_20_4" style:display-name="ListLabel 4" style:family="text">
      <style:text-properties style:font-name-complex="OpenSymbol2"/>
    </style:style>
    <style:style style:name="ListLabel_20_5" style:display-name="ListLabel 5" style:family="text">
      <style:text-properties fo:font-size="13pt" fo:font-style="italic" style:font-size-asian="13pt" style:font-style-asian="italic" style:font-size-complex="13pt" style:font-style-complex="italic"/>
    </style:style>
    <style:style style:name="Заголовок_20_5_20_Знак1" style:display-name="Заголовок 5 Знак1" style:family="text" style:parent-style-name="Default_20_Paragraph_20_Font">
      <style:text-properties fo:color="#243f60" style:font-name="Cambria"/>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6" style:display-name="ListLabel 6" style:family="text">
      <style:text-properties style:font-name-complex="Wingdings1"/>
    </style:style>
    <style:style style:name="ListLabel_20_7" style:display-name="ListLabel 7" style:family="text">
      <style:text-properties style:font-name-complex="Courier New1"/>
    </style:style>
    <style:style style:name="ListLabel_20_8" style:display-name="ListLabel 8" style:family="text">
      <style:text-properties style:font-name-complex="Symbol1"/>
    </style:style>
    <style:style style:name="ListLabel_20_9" style:display-name="ListLabel 9" style:family="text">
      <style:text-properties style:font-name-complex="OpenSymbol2"/>
    </style:style>
    <style:style style:name="ListLabel_20_10" style:display-name="ListLabel 10" style:family="text">
      <style:text-properties fo:font-size="13pt" fo:font-style="italic" style:font-size-asian="13pt" style:font-style-asian="italic" style:font-size-complex="13pt" style:font-style-complex="italic"/>
    </style:style>
    <style:style style:name="ListLabel_20_11" style:display-name="ListLabel 11" style:family="text">
      <style:text-properties fo:font-size="22pt" fo:font-weight="bold" style:font-size-asian="22pt" style:font-weight-asian="bold"/>
    </style:style>
    <style:style style:name="ListLabel_20_12" style:display-name="ListLabel 12" style:family="text">
      <style:text-properties style:font-name-complex="Wingdings1"/>
    </style:style>
    <style:style style:name="ListLabel_20_13" style:display-name="ListLabel 13" style:family="text">
      <style:text-properties style:font-name-complex="Courier New1"/>
    </style:style>
    <style:style style:name="ListLabel_20_14" style:display-name="ListLabel 14" style:family="text">
      <style:text-properties style:font-name-complex="Symbol1"/>
    </style:style>
    <style:style style:name="ListLabel_20_15" style:display-name="ListLabel 15" style:family="text">
      <style:text-properties style:font-name-complex="OpenSymbol2"/>
    </style:style>
    <style:style style:name="ListLabel_20_16" style:display-name="ListLabel 16" style:family="text">
      <style:text-properties fo:font-size="13pt" fo:font-style="italic" style:font-size-asian="13pt" style:font-style-asian="italic" style:font-size-complex="13pt"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3.8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6"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4"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2"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2"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cm" fo:margin-left="3cm" fo:margin-right="1.499cm" style:writing-mode="lr-tb" style:layout-grid-color="#c0c0c0" style:layout-grid-lines="43" style:layout-grid-base-height="0.494cm" style:layout-grid-ruby-height="0.14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a</meta:initial-creator>
    <meta:editing-cycles>2</meta:editing-cycles>
    <meta:print-date>2015-09-24T13:20:00</meta:print-date>
    <meta:creation-date>2019-04-02T11:25:00</meta:creation-date>
    <dc:date>2019-04-02T14:42:54.76</dc:date>
    <meta:editing-duration>P0D</meta:editing-duration>
    <meta:generator>OpenOffice/4.1.2$Win32 OpenOffice.org_project/412m3$Build-9782</meta:generator>
    <meta:document-statistic meta:table-count="1" meta:image-count="0" meta:object-count="0" meta:page-count="75" meta:paragraph-count="1011" meta:word-count="20207" meta:character-count="1414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